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face style:name="Calibri" svg:font-family="Calibri" style:font-family-generic="swiss"/>
    <style:font-face style:name="Calibri Light" svg:font-family="'Calibri Light'" style:font-family-generic="swiss"/>
    <style:font-face style:name="DejaVu Sans" svg:font-family="'DejaVu Sans'" style:font-family-generic="swiss"/>
    <style:font-face style:name="Basic Roman" svg:font-family="'Basic Roman'"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DejaVu Sans1"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paragraph-properties fo:line-height="100%"/>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font-size="12pt" style:font-size-asian="12pt" style:font-size-complex="12pt"/>
    </style:style>
    <style:style style:name="P5" style:family="paragraph" style:parent-style-name="Standard">
      <style:paragraph-properties fo:margin-left="1.27cm" fo:margin-right="0cm" fo:line-height="100%" fo:text-align="justify" style:justify-single-word="false" fo:text-indent="0cm" style:auto-text-indent="false"/>
    </style:style>
    <style:style style:name="T1" style:family="text">
      <style:text-properties style:font-name="DejaVu Sans" fo:font-size="18pt" fo:font-weight="bold" style:font-name-asian="DejaVu Sans1" style:font-size-asian="18pt" style:font-weight-asian="bold" style:font-name-complex="DejaVu Sans1" style:font-size-complex="18pt" style:font-weight-complex="bold"/>
    </style:style>
    <style:style style:name="T2" style:family="text">
      <style:text-properties fo:font-size="12pt" style:font-size-asian="12pt" style:font-name-complex="Calibri1" style:font-size-complex="12p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name-complex="Calibri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A Few Thoughts About 40 Kinds of People Not to Have Fellowship With</text:span></text:h>
      <text:p text:style-name="P2"><text:line-break/></text:p>
      <text:p text:style-name="P3"><text:span text:style-name="T2">Dake Annotated Reference Bible Topics - Forty Kinds of People Not to Have Fellowship With</text:span></text:p>
      <text:p text:style-name="P3"><text:span text:style-name="T2">(Note, Dake has notes on Adoptionism and a 9-part God, which are heresies)</text:span></text:p>
      <text:p text:style-name="P3"><text:span text:style-name="T2">Under Note – 1 John 1:3</text:span></text:p>
      <text:p text:style-name="P3"><text:span text:style-name="T2">Forty Kinds of People Not to Have Fellowship With </text:span></text:p>
      <text:p text:style-name="P3"><text:span text:style-name="T2">1. The ungodly (Psalm 1)</text:span></text:p>
      <text:p text:style-name="P5"><text:span text:style-name="T2">Psalms 1:1-6 GNB </text:span><text:span text:style-name="T4">Happy are those who reject the advice of evil people, who do not follow the example of sinners or join those who have no use for God. 2 Instead, they find joy in obeying the Law of the LORD, and they study it day and night. 3 They are like trees that grow beside a stream, that bear fruit at the right time, and whose leaves do not dry up. They succeed in everything they do. 4 But evil people are not like this at all; they are like straw that the wind blows away. 5 Sinners will be condemned by God and kept apart from God's own people. 6 The righteous are guided and protected by the LORD, but the evil are on the way to their doom</text:span><text:span text:style-name="T2">.</text:span></text:p>
      <text:p text:style-name="P3"><text:span text:style-name="T2">2. Scorners (Psalm 1)</text:span></text:p>
      <text:p text:style-name="P3"><text:span text:style-name="T2">3. Workers of iniquity (Psalm 6:8)</text:span></text:p>
      <text:p text:style-name="P5"><text:span text:style-name="T2">Psalms 6:8 GNB </text:span><text:span text:style-name="T4">Keep away from me, you evil people! The LORD hears my weeping.</text:span></text:p>
      <text:p text:style-name="P3"><text:span text:style-name="T2">4. Vain persons (Psalm 26:4)</text:span></text:p>
      <text:p text:style-name="P5"><text:span text:style-name="T2">Psalms 26:4-5 GNB </text:span><text:span text:style-name="T4">I do not keep company with worthless people; I have nothing to do with hypocrites. 5 I hate the company of the evil and avoid the wicked</text:span><text:span text:style-name="T2">.</text:span></text:p>
      <text:p text:style-name="P3"><text:span text:style-name="T2">5. Evil workers (Psalm 26:5)</text:span></text:p>
      <text:p text:style-name="P5"><text:span text:style-name="T2">Psalms 26:5 GNB </text:span><text:span text:style-name="T4">I hate the company of the evil and avoid the wicked</text:span><text:span text:style-name="T2">.</text:span></text:p>
      <text:p text:style-name="P3"><text:span text:style-name="T2">6. Criminals (Proverbs 1:10-15)</text:span></text:p>
      <text:p text:style-name="P5"><text:span text:style-name="T2">Proverbs 1:10-15 GNB </text:span><text:span text:style-name="T4">My child, when sinners tempt you, don't give in. 11 Suppose they say, "Come on; let's find someone to kill! Let's attack some innocent people for the fun of it! 12 They may be alive and well when we find them, but they'll be dead when we're through with them! </text:span><text:soft-page-break/><text:span text:style-name="T4">13 We'll find all kinds of riches and fill our houses with loot! 14 Come and join us, and we'll all share what we steal." 15 My child, don't go with people like that. Stay away from them</text:span><text:span text:style-name="T2">.</text:span></text:p>
      <text:p text:style-name="P3"><text:span text:style-name="T2">7. The foolish (Proverbs 9:6; 14:17)</text:span></text:p>
      <text:p text:style-name="P5"><text:span text:style-name="T2">Proverbs 9:6 GNB </text:span><text:span text:style-name="T4">Leave the company of ignorant people, and live. Follow the way of knowledge</text:span><text:span text:style-name="T2">.</text:span></text:p>
      <text:p text:style-name="P5"><text:span text:style-name="T2">Proverbs 14:17 GNB </text:span><text:span text:style-name="T4">People with a hot temper do foolish things; wiser people remain calm</text:span><text:span text:style-name="T2">.</text:span></text:p>
      <text:p text:style-name="P3"><text:span text:style-name="T2">8. The angry man (Proverbs 22:24)</text:span></text:p>
      <text:p text:style-name="P5"><text:span text:style-name="T2">Proverbs 22:24 GNB </text:span><text:span text:style-name="T4">Don't make friends with people who have hot, violent tempers</text:span><text:span text:style-name="T2">.</text:span></text:p>
      <text:p text:style-name="P3"><text:span text:style-name="T2">9. An excommunicated church member (Matthew 18:17)</text:span></text:p>
      <text:p text:style-name="P5"><text:span text:style-name="T2">Matthew 18:17 GNB </text:span><text:span text:style-name="T4">and if he will not listen to them, then tell the whole thing to the church. Finally, if he will not listen to the church, treat him as though he were a pagan or a tax collector</text:span><text:span text:style-name="T2">.</text:span></text:p>
      <text:p text:style-name="P3"><text:span text:style-name="T2">10. Those causing divisions (Romans 16:17)</text:span></text:p>
      <text:p text:style-name="P5"><text:span text:style-name="T2">Romans 16:17 GNB </text:span><text:span text:style-name="T4">I urge you, my friends: watch out for those who cause divisions and upset people's faith and go against the teaching which you have received. Keep away from them! </text:span></text:p>
      <text:p text:style-name="P3"><text:span text:style-name="T2">11. Backsliders (2 John 1:9-11)</text:span></text:p>
      <text:p text:style-name="P5"><text:span text:style-name="T2">2 John 1:9-11 GNB </text:span><text:span text:style-name="T4">Anyone who does not stay with the teaching of Christ, but goes beyond it, does not have God. Whoever does stay with the teaching has both the Father and the Son. 10 So then, if some come to you who do not bring this teaching, do not welcome them in your homes; do not even say, "Peace be with you." 11 For anyone who wishes them peace becomes their partner in the evil things they do</text:span><text:span text:style-name="T2">.</text:span></text:p>
      <text:p text:style-name="P3"><text:span text:style-name="T2">12. False teachers (1 Timothy 6:3-5; 2 John 1:10)</text:span></text:p>
      <text:p text:style-name="P5"><text:span text:style-name="T2">1 Timothy 6:3-5 GNB </text:span><text:span text:style-name="T4">Whoever teaches a different doctrine and does not agree with the true words of our Lord Jesus Christ and with the teaching of our religion 4 is swollen with pride and knows nothing. He has an unhealthy desire to argue and quarrel about words, and this brings on jealousy, disputes, insults, evil suspicions, 5 and constant arguments from people whose minds do not function and who no longer have the truth. They think that religion is a way to become rich</text:span><text:span text:style-name="T2">.</text:span></text:p>
      <text:p text:style-name="P5"><text:span text:style-name="T2">2 John 1:10 GNB </text:span><text:span text:style-name="T4">So then, if some come to you who do not bring this teaching, do not welcome them in your homes; do not even say, "Peace be with you</text:span><text:span text:style-name="T2">."</text:span></text:p>
      <text:p text:style-name="P3"><text:soft-page-break/><text:span text:style-name="T2">13. The disorderly (2 Thessalonians 3:6)</text:span></text:p>
      <text:p text:style-name="P5"><text:span text:style-name="T2">2 Thessalonians 3:6 GNB </text:span><text:span text:style-name="T4">Our friends, we command you in the name of our Lord Jesus Christ to keep away from all believers who are living a lazy life and who do not follow the instructions that we gave them</text:span><text:span text:style-name="T2">.</text:span></text:p>
      <text:p text:style-name="P3"><text:span text:style-name="T2">14. The disobedient (2 Thessalonians 3:14-15)</text:span></text:p>
      <text:p text:style-name="P5"><text:span text:style-name="T2">2 Thessalonians 3:14-15 GNB </text:span><text:span text:style-name="T4">It may be that some there will not obey the message we send you in this letter. If so, take note of them and have nothing to do with them, so that they will be ashamed. 15 But do not treat them as enemies; instead, warn them as believers</text:span><text:span text:style-name="T2">.</text:span></text:p>
      <text:p text:style-name="P3"><text:span text:style-name="T2">15. Unbelievers (2 Corinthians 6:14)</text:span></text:p>
      <text:p text:style-name="P5"><text:span text:style-name="T2">2 Corinthians 6:14-15 GNB </text:span><text:span text:style-name="T4">Do not try to work together as equals with unbelievers, for it cannot be done. How can right and wrong be partners? How can light and darkness live together? 15 How can Christ and the Devil agree? What does a believer have in common with an unbeliever?</text:span></text:p>
      <text:p text:style-name="P3"><text:span text:style-name="T2">16. Infidels (2 Corinthians 6:15)</text:span></text:p>
      <text:p text:style-name="P5"><text:span text:style-name="T2">2 Corinthians 6:15 GNB </text:span><text:span text:style-name="T4">How can Christ and the Devil agree? What does a believer have in common with an unbeliever?</text:span></text:p>
      <text:p text:style-name="P3"><text:span text:style-name="T2">17. Fornicators (1 Corinthians 5:9)</text:span></text:p>
      <text:p text:style-name="P5"><text:span text:style-name="T2">1 Corinthians 5:9 GNB </text:span><text:span text:style-name="T4">in the letter that I wrote you I told you not to associate with immoral people</text:span><text:span text:style-name="T2">.</text:span></text:p>
      <text:p text:style-name="P3"><text:span text:style-name="T2">18. Covetous people (1 Corinthians 5:10)</text:span></text:p>
      <text:p text:style-name="P5"><text:span text:style-name="T2">1 Corinthians 5:10 GNB </text:span><text:span text:style-name="T4">Now I did not mean pagans who are immoral or greedy or are thieves, or who worship idols. To avoid them you would have to get out of the world completely</text:span><text:span text:style-name="T2">.</text:span></text:p>
      <text:p text:style-name="P3"><text:span text:style-name="T2">19. Extortioners (1 Corinthians 5:10)</text:span></text:p>
      <text:p text:style-name="P3"><text:span text:style-name="T2">20. Idolaters (1 Corinthians 5:10)</text:span></text:p>
      <text:p text:style-name="P3"><text:span text:style-name="T2">21. Railers (1 Corinthians 5:11)</text:span></text:p>
      <text:p text:style-name="P5"><text:span text:style-name="T2">1 Corinthians 5:11 GNB </text:span><text:span text:style-name="T4">What I meant was that you should not associate with a person who calls himself a believer but is immoral or greedy or worships idols or is a slanderer or a drunkard or a thief. Don't even sit down to eat with such a person</text:span><text:span text:style-name="T2">.</text:span></text:p>
      <text:p text:style-name="P3"><text:span text:style-name="T2">22. Drunkards (1 Corinthians 5:11)</text:span></text:p>
      <text:p text:style-name="P3"><text:span text:style-name="T2">23. Lovers of themselves (2 Timothy 3:2)</text:span></text:p>
      <text:p text:style-name="P5"><text:soft-page-break/><text:span text:style-name="T2">2 Timothy 3:2 GNB </text:span><text:span text:style-name="T4">People will be selfish, greedy, boastful, and conceited; they will be insulting, disobedient to their parents, ungrateful, and irreligious.</text:span></text:p>
      <text:p text:style-name="P3"><text:span text:style-name="T2">24. Boasters (2 Timothy 3:2)</text:span></text:p>
      <text:p text:style-name="P3"><text:span text:style-name="T2">25. Proud people (2 Timothy 3:2)</text:span></text:p>
      <text:p text:style-name="P3"><text:span text:style-name="T2">26. Blasphemers (2 Timothy 3:2)</text:span></text:p>
      <text:p text:style-name="P3"><text:span text:style-name="T2">27. Those who are disobedient to parents (2 Timothy 3:2)</text:span></text:p>
      <text:p text:style-name="P3"><text:span text:style-name="T2">28. Unthankful people (2 Timothy 3:2)</text:span></text:p>
      <text:p text:style-name="P3"><text:span text:style-name="T2">29. Unholy people (2 Timothy 3:2)</text:span></text:p>
      <text:p text:style-name="P3"><text:span text:style-name="T2">30. Those without natural affection (2 Timothy 3:3)</text:span></text:p>
      <text:p text:style-name="P5"><text:span text:style-name="T2">2 Timothy 3:3 GNB </text:span><text:span text:style-name="T4">they will be unkind, merciless, slanderers, violent, and fierce; they will hate the good.</text:span></text:p>
      <text:p text:style-name="P3"><text:span text:style-name="T2">31. Trucebreakers (2 Timothy 3:3)</text:span></text:p>
      <text:p text:style-name="P3"><text:span text:style-name="T2">32. False accusers (2 Timothy 3:3)</text:span></text:p>
      <text:p text:style-name="P3"><text:span text:style-name="T2">33. Incontinent (2 Timothy 3:3)</text:span></text:p>
      <text:p text:style-name="P3"><text:span text:style-name="T2">34. Fierce people (2 Timothy 3:3)</text:span></text:p>
      <text:p text:style-name="P3"><text:span text:style-name="T2">35. Despisers of those who are good (2 Timothy 3:3)</text:span></text:p>
      <text:p text:style-name="P3"><text:span text:style-name="T2">36. Traitors (2 Timothy 3:4)</text:span></text:p>
      <text:p text:style-name="P5"><text:span text:style-name="T2">2 Timothy 3:4 GNB </text:span><text:span text:style-name="T4">they will be treacherous, reckless, and swollen with pride; they will love pleasure rather than God.</text:span></text:p>
      <text:p text:style-name="P3"><text:span text:style-name="T2">37. Heady people (2 Timothy 3:4)</text:span></text:p>
      <text:p text:style-name="P3"><text:span text:style-name="T2">38. High-minded people (2 Timothy 3:4)</text:span></text:p>
      <text:p text:style-name="P3"><text:span text:style-name="T2">39. Those who love pleasure more than God (2 Timothy 3:4)</text:span></text:p>
      <text:p text:style-name="P3"><text:span text:style-name="T2">40. Hypocrites-those who have “a form of godliness, but deny the power thereof” (2 Timothy 3:5)</text:span></text:p>
      <text:p text:style-name="P5"><text:span text:style-name="T2">2 Timothy 3:5 GNB </text:span><text:span text:style-name="T4">they will hold to the outward form of our religion but reject its real power. Keep away from such people</text:span><text:span text:style-name="T2">.</text:span></text:p>
      <text:p text:style-name="P4"/>
      <text:p text:style-name="P3"><text:span text:style-name="T2">A Few Thoughts About 40 Kinds of People Not to Have Fellowship With</text:span></text:p>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face style:name="Calibri" svg:font-family="Calibri" style:font-family-generic="swiss"/>
    <style:font-face style:name="Calibri Light" svg:font-family="'Calibri Light'" style:font-family-generic="swiss"/>
    <style:font-face style:name="DejaVu Sans" svg:font-family="'DejaVu Sans'" style:font-family-generic="swiss"/>
    <style:font-face style:name="Basic Roman" svg:font-family="'Basic Roman'"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DejaVu Sans1"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Basic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zh" style:country-asian="CN" style:font-name-complex="Basic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swiss" fo:font-size="16pt" style:font-name-asian="Calibri Light1" style:font-family-asian="'Calibri Light'" style:font-family-generic-asian="system" style:font-pitch-asian="variable" style:font-size-asian="16pt" style:font-size-complex="16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e74b5" style:font-name="Calibri Light" fo:font-family="'Calibri Light'" style:font-family-generic="swiss" fo:font-size="16pt" style:font-name-asian="Calibri Light1" style:font-family-asian="'Calibri Light'"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Len Gane</meta:initial-creator>
    <dc:creator>Len Gane</dc:creator>
    <meta:editing-cycles>1</meta:editing-cycles>
    <meta:creation-date>2020-09-06T16:53:19</meta:creation-date>
    <dc:date>2020-09-06T17:03:58</dc:date>
    <meta:generator>LibreOffice/6.4.6.2$Linux_X86_64 LibreOffice_project/40$Build-2</meta:generator>
    <meta:document-statistic meta:table-count="0" meta:image-count="0" meta:object-count="0" meta:page-count="4" meta:paragraph-count="71" meta:word-count="1267" meta:character-count="6859" meta:non-whitespace-character-count="5658"/>
  </office:meta>
</office:document-meta>
</file>