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DejaVu Sans" svg:font-family="'DejaVu Sans'" style:font-family-generic="swiss"/>
    <style:font-face style:name="DejaVu Sans1" svg:font-family="'DejaVu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0d39f4" officeooo:paragraph-rsid="000d39f4"/>
    </style:style>
    <style:style style:name="P2" style:family="paragraph" style:parent-style-name="Standard">
      <style:paragraph-properties fo:text-align="justify" style:justify-single-word="false"/>
      <style:text-properties officeooo:rsid="000d39f4" officeooo:paragraph-rsid="004662db"/>
    </style:style>
    <style:style style:name="P3" style:family="paragraph" style:parent-style-name="Standard">
      <style:paragraph-properties fo:text-align="justify" style:justify-single-word="false"/>
      <style:text-properties officeooo:rsid="004662db" officeooo:paragraph-rsid="004662db"/>
    </style:style>
    <style:style style:name="P4" style:family="paragraph" style:parent-style-name="Standard">
      <style:paragraph-properties fo:margin-left="0.9cm" fo:margin-right="0cm" fo:text-align="justify" style:justify-single-word="false" fo:text-indent="0cm" style:auto-text-indent="false"/>
      <style:text-properties officeooo:rsid="000d39f4" officeooo:paragraph-rsid="000f4ed9"/>
    </style:style>
    <style:style style:name="P5" style:family="paragraph" style:parent-style-name="Standard">
      <style:paragraph-properties fo:margin-left="0.9cm" fo:margin-right="0cm" fo:text-align="justify" style:justify-single-word="false" fo:text-indent="0cm" style:auto-text-indent="false"/>
      <style:text-properties officeooo:rsid="000f4ed9" officeooo:paragraph-rsid="000f4ed9"/>
    </style:style>
    <style:style style:name="P6" style:family="paragraph" style:parent-style-name="Standard">
      <style:paragraph-properties fo:margin-left="0.9cm" fo:margin-right="0cm" fo:text-align="justify" style:justify-single-word="false" fo:text-indent="0cm" style:auto-text-indent="false"/>
      <style:text-properties officeooo:rsid="00112dba" officeooo:paragraph-rsid="00112dba"/>
    </style:style>
    <style:style style:name="P7" style:family="paragraph" style:parent-style-name="Standard">
      <style:paragraph-properties fo:margin-left="0.9cm" fo:margin-right="0cm" fo:text-align="justify" style:justify-single-word="false" fo:text-indent="0cm" style:auto-text-indent="false"/>
      <style:text-properties officeooo:rsid="00141bd0" officeooo:paragraph-rsid="00141bd0"/>
    </style:style>
    <style:style style:name="P8" style:family="paragraph" style:parent-style-name="Standard">
      <style:paragraph-properties fo:margin-left="0.9cm" fo:margin-right="0cm" fo:text-align="justify" style:justify-single-word="false" fo:text-indent="0cm" style:auto-text-indent="false"/>
      <style:text-properties officeooo:rsid="0017583a" officeooo:paragraph-rsid="0017583a"/>
    </style:style>
    <style:style style:name="P9" style:family="paragraph" style:parent-style-name="Standard">
      <style:paragraph-properties fo:margin-left="0.9cm" fo:margin-right="0cm" fo:text-align="justify" style:justify-single-word="false" fo:text-indent="0cm" style:auto-text-indent="false"/>
      <style:text-properties officeooo:rsid="0018b28e" officeooo:paragraph-rsid="0018b28e"/>
    </style:style>
    <style:style style:name="P10" style:family="paragraph" style:parent-style-name="Standard">
      <style:paragraph-properties fo:margin-left="0.9cm" fo:margin-right="0cm" fo:text-align="justify" style:justify-single-word="false" fo:text-indent="0cm" style:auto-text-indent="false"/>
      <style:text-properties officeooo:rsid="0024a7fb" officeooo:paragraph-rsid="0024a7fb"/>
    </style:style>
    <style:style style:name="P11" style:family="paragraph" style:parent-style-name="Standard">
      <style:paragraph-properties fo:margin-left="0.9cm" fo:margin-right="0cm" fo:text-align="justify" style:justify-single-word="false" fo:text-indent="0cm" style:auto-text-indent="false"/>
      <style:text-properties officeooo:rsid="0024a7fb" officeooo:paragraph-rsid="0049a79a"/>
    </style:style>
    <style:style style:name="P12" style:family="paragraph" style:parent-style-name="Standard">
      <style:paragraph-properties fo:margin-left="0.9cm" fo:margin-right="0cm" fo:text-align="justify" style:justify-single-word="false" fo:text-indent="0cm" style:auto-text-indent="false"/>
      <style:text-properties officeooo:rsid="00267f4f" officeooo:paragraph-rsid="00267f4f"/>
    </style:style>
    <style:style style:name="P13" style:family="paragraph" style:parent-style-name="Standard">
      <style:paragraph-properties fo:margin-left="0.9cm" fo:margin-right="0cm" fo:text-align="justify" style:justify-single-word="false" fo:text-indent="0cm" style:auto-text-indent="false"/>
      <style:text-properties fo:font-style="normal" officeooo:rsid="002848da" officeooo:paragraph-rsid="002848da" style:font-style-asian="normal" style:font-style-complex="normal"/>
    </style:style>
    <style:style style:name="P14" style:family="paragraph" style:parent-style-name="Standard">
      <style:paragraph-properties fo:margin-left="0.9cm" fo:margin-right="0cm" fo:text-align="justify" style:justify-single-word="false" fo:text-indent="0cm" style:auto-text-indent="false"/>
      <style:text-properties fo:font-style="normal" officeooo:rsid="0036c299" officeooo:paragraph-rsid="0036c299" style:font-style-asian="normal" style:font-style-complex="normal"/>
    </style:style>
    <style:style style:name="P15" style:family="paragraph" style:parent-style-name="Standard">
      <style:paragraph-properties fo:margin-left="0.9cm" fo:margin-right="0cm" fo:text-align="justify" style:justify-single-word="false" fo:text-indent="0cm" style:auto-text-indent="false"/>
      <style:text-properties fo:font-style="normal" officeooo:rsid="00398ec0" officeooo:paragraph-rsid="00398ec0" style:font-style-asian="normal" style:font-style-complex="normal"/>
    </style:style>
    <style:style style:name="P16" style:family="paragraph" style:parent-style-name="Standard">
      <style:paragraph-properties fo:margin-left="0.9cm" fo:margin-right="0cm" fo:text-align="justify" style:justify-single-word="false" fo:text-indent="0cm" style:auto-text-indent="false"/>
      <style:text-properties fo:font-style="normal" officeooo:rsid="003a51c1" officeooo:paragraph-rsid="003a51c1" style:font-style-asian="normal" style:font-style-complex="normal"/>
    </style:style>
    <style:style style:name="P17" style:family="paragraph" style:parent-style-name="Standard">
      <style:paragraph-properties fo:margin-left="0.9cm" fo:margin-right="0cm" fo:text-align="justify" style:justify-single-word="false" fo:text-indent="0cm" style:auto-text-indent="false"/>
      <style:text-properties fo:font-style="normal" officeooo:rsid="003a51c1" officeooo:paragraph-rsid="004e4224" style:font-style-asian="normal" style:font-style-complex="normal"/>
    </style:style>
    <style:style style:name="P18" style:family="paragraph" style:parent-style-name="Standard">
      <style:paragraph-properties fo:margin-left="0.9cm" fo:margin-right="0cm" fo:text-align="justify" style:justify-single-word="false" fo:text-indent="0cm" style:auto-text-indent="false"/>
      <style:text-properties fo:font-style="normal" officeooo:rsid="003c902b" officeooo:paragraph-rsid="00443312" style:font-style-asian="normal" style:font-style-complex="normal"/>
    </style:style>
    <style:style style:name="P19" style:family="paragraph" style:parent-style-name="Standard">
      <style:paragraph-properties fo:margin-left="0.9cm" fo:margin-right="0cm" fo:text-align="justify" style:justify-single-word="false" fo:text-indent="0cm" style:auto-text-indent="false"/>
      <style:text-properties fo:font-style="normal" officeooo:rsid="004e4224" officeooo:paragraph-rsid="004e4224" style:font-style-asian="normal" style:font-style-complex="normal"/>
    </style:style>
    <style:style style:name="P20" style:family="paragraph" style:parent-style-name="Standard">
      <style:paragraph-properties fo:margin-left="0.9cm" fo:margin-right="0cm" fo:text-align="justify" style:justify-single-word="false" fo:text-indent="0cm" style:auto-text-indent="false"/>
      <style:text-properties fo:font-style="normal" officeooo:rsid="0038b920" officeooo:paragraph-rsid="0036c299" style:font-style-asian="normal" style:font-style-complex="normal"/>
    </style:style>
    <style:style style:name="P21" style:family="paragraph" style:parent-style-name="Standard">
      <style:paragraph-properties fo:margin-left="0.9cm" fo:margin-right="0cm" fo:text-align="justify" style:justify-single-word="false" fo:text-indent="0cm" style:auto-text-indent="false"/>
      <style:text-properties officeooo:rsid="003c902b" officeooo:paragraph-rsid="003c902b"/>
    </style:style>
    <style:style style:name="P22" style:family="paragraph" style:parent-style-name="Standard">
      <style:paragraph-properties fo:margin-left="0.9cm" fo:margin-right="0cm" fo:text-align="justify" style:justify-single-word="false" fo:text-indent="0cm" style:auto-text-indent="false"/>
      <style:text-properties officeooo:rsid="00161e66" officeooo:paragraph-rsid="003fbf79"/>
    </style:style>
    <style:style style:name="P23" style:family="paragraph" style:parent-style-name="Standard">
      <style:paragraph-properties fo:margin-left="0.9cm" fo:margin-right="0cm" fo:text-align="justify" style:justify-single-word="false" fo:text-indent="0cm" style:auto-text-indent="false"/>
      <style:text-properties officeooo:rsid="003fbf79" officeooo:paragraph-rsid="003fbf79"/>
    </style:style>
    <style:style style:name="P24" style:family="paragraph" style:parent-style-name="Standard">
      <style:paragraph-properties fo:margin-left="0.9cm" fo:margin-right="0cm" fo:text-align="justify" style:justify-single-word="false" fo:text-indent="0cm" style:auto-text-indent="false"/>
      <style:text-properties officeooo:paragraph-rsid="004a1ed6"/>
    </style:style>
    <style:style style:name="P25" style:family="paragraph" style:parent-style-name="Standard">
      <style:paragraph-properties fo:margin-left="0cm" fo:margin-right="0cm" fo:text-align="justify" style:justify-single-word="false" fo:text-indent="0cm" style:auto-text-indent="false"/>
      <style:text-properties officeooo:rsid="00112dba" officeooo:paragraph-rsid="00112dba"/>
    </style:style>
    <style:style style:name="P26" style:family="paragraph" style:parent-style-name="Standard">
      <style:paragraph-properties fo:margin-left="0cm" fo:margin-right="0cm" fo:text-align="justify" style:justify-single-word="false" fo:text-indent="0cm" style:auto-text-indent="false"/>
      <style:text-properties officeooo:rsid="00161e66" officeooo:paragraph-rsid="00161e66"/>
    </style:style>
    <style:style style:name="P27" style:family="paragraph" style:parent-style-name="Standard">
      <style:paragraph-properties fo:margin-left="0cm" fo:margin-right="0cm" fo:text-align="justify" style:justify-single-word="false" fo:text-indent="0cm" style:auto-text-indent="false"/>
      <style:text-properties officeooo:rsid="00161e66" officeooo:paragraph-rsid="003fbf79"/>
    </style:style>
    <style:style style:name="P28" style:family="paragraph" style:parent-style-name="Standard">
      <style:paragraph-properties fo:margin-left="0cm" fo:margin-right="0cm" fo:text-align="justify" style:justify-single-word="false" fo:text-indent="0cm" style:auto-text-indent="false"/>
      <style:text-properties officeooo:rsid="0017583a" officeooo:paragraph-rsid="0017583a"/>
    </style:style>
    <style:style style:name="P29" style:family="paragraph" style:parent-style-name="Standard">
      <style:paragraph-properties fo:margin-left="0cm" fo:margin-right="0cm" fo:text-align="justify" style:justify-single-word="false" fo:text-indent="0cm" style:auto-text-indent="false"/>
      <style:text-properties officeooo:paragraph-rsid="0036c299"/>
    </style:style>
    <style:style style:name="P30" style:family="paragraph" style:parent-style-name="Standard">
      <style:paragraph-properties fo:margin-left="0cm" fo:margin-right="0cm" fo:text-align="justify" style:justify-single-word="false" fo:text-indent="0cm" style:auto-text-indent="false"/>
      <style:text-properties officeooo:paragraph-rsid="0049a79a"/>
    </style:style>
    <style:style style:name="P31" style:family="paragraph" style:parent-style-name="Standard">
      <style:paragraph-properties fo:margin-left="0cm" fo:margin-right="0cm" fo:text-align="justify" style:justify-single-word="false" fo:text-indent="0cm" style:auto-text-indent="false"/>
      <style:text-properties fo:font-style="normal" officeooo:rsid="002a2191" officeooo:paragraph-rsid="002a2191" style:font-style-asian="normal" style:font-style-complex="normal"/>
    </style:style>
    <style:style style:name="P32" style:family="paragraph" style:parent-style-name="Standard">
      <style:paragraph-properties fo:margin-left="0cm" fo:margin-right="0cm" fo:text-align="justify" style:justify-single-word="false" fo:text-indent="0cm" style:auto-text-indent="false"/>
      <style:text-properties fo:font-style="normal" officeooo:rsid="003a51c1" officeooo:paragraph-rsid="003a51c1" style:font-style-asian="normal" style:font-style-complex="normal"/>
    </style:style>
    <style:style style:name="P33" style:family="paragraph" style:parent-style-name="Standard">
      <style:paragraph-properties fo:margin-left="0cm" fo:margin-right="0cm" fo:text-align="justify" style:justify-single-word="false" fo:text-indent="0cm" style:auto-text-indent="false"/>
      <style:text-properties fo:font-style="normal" officeooo:rsid="003c902b" officeooo:paragraph-rsid="003c902b" style:font-style-asian="normal" style:font-style-complex="normal"/>
    </style:style>
    <style:style style:name="P34" style:family="paragraph" style:parent-style-name="Standard">
      <style:paragraph-properties fo:margin-left="0cm" fo:margin-right="0cm" fo:text-align="justify" style:justify-single-word="false" fo:text-indent="0cm" style:auto-text-indent="false"/>
      <style:text-properties fo:font-style="normal" officeooo:rsid="0038b920" officeooo:paragraph-rsid="0036c299" style:font-style-asian="normal" style:font-style-complex="normal"/>
    </style:style>
    <style:style style:name="P35" style:family="paragraph" style:parent-style-name="Standard">
      <style:paragraph-properties fo:margin-left="1.799cm" fo:margin-right="0cm" fo:text-align="justify" style:justify-single-word="false" fo:text-indent="0cm" style:auto-text-indent="false"/>
      <style:text-properties officeooo:rsid="0018ff1d" officeooo:paragraph-rsid="0018ff1d"/>
    </style:style>
    <style:style style:name="P36" style:family="paragraph" style:parent-style-name="Standard">
      <style:paragraph-properties fo:margin-left="1.799cm" fo:margin-right="0cm" fo:text-align="justify" style:justify-single-word="false" fo:text-indent="0cm" style:auto-text-indent="false"/>
      <style:text-properties officeooo:rsid="001a7d59" officeooo:paragraph-rsid="001a7d59"/>
    </style:style>
    <style:style style:name="P37" style:family="paragraph" style:parent-style-name="Standard">
      <style:paragraph-properties fo:margin-left="1.799cm" fo:margin-right="0cm" fo:text-align="justify" style:justify-single-word="false" fo:text-indent="0cm" style:auto-text-indent="false"/>
      <style:text-properties officeooo:rsid="001a95ef" officeooo:paragraph-rsid="001a95ef"/>
    </style:style>
    <style:style style:name="P38" style:family="paragraph" style:parent-style-name="Standard">
      <style:paragraph-properties fo:margin-left="1.799cm" fo:margin-right="0cm" fo:text-align="justify" style:justify-single-word="false" fo:text-indent="0cm" style:auto-text-indent="false"/>
      <style:text-properties fo:font-style="normal" officeooo:rsid="002848da" officeooo:paragraph-rsid="002848da" style:font-style-asian="normal" style:font-style-complex="normal"/>
    </style:style>
    <style:style style:name="P39" style:family="paragraph" style:parent-style-name="Standard">
      <style:paragraph-properties fo:margin-left="1.799cm" fo:margin-right="0cm" fo:text-align="justify" style:justify-single-word="false" fo:text-indent="0cm" style:auto-text-indent="false"/>
      <style:text-properties fo:font-style="normal" officeooo:rsid="003a51c1" officeooo:paragraph-rsid="003c21f9" style:font-style-asian="normal" style:font-style-complex="normal"/>
    </style:style>
    <style:style style:name="P40" style:family="paragraph" style:parent-style-name="Standard">
      <style:paragraph-properties fo:margin-left="1.799cm" fo:margin-right="0cm" fo:text-align="justify" style:justify-single-word="false" fo:text-indent="0cm" style:auto-text-indent="false"/>
      <style:text-properties fo:font-style="normal" officeooo:rsid="003a51c1" officeooo:paragraph-rsid="003a51c1" style:font-style-asian="normal" style:font-style-complex="normal"/>
    </style:style>
    <style:style style:name="P41" style:family="paragraph" style:parent-style-name="Standard">
      <style:paragraph-properties fo:margin-left="1.799cm" fo:margin-right="0cm" fo:text-align="justify" style:justify-single-word="false" fo:text-indent="0cm" style:auto-text-indent="false"/>
      <style:text-properties fo:font-style="normal" officeooo:rsid="003a51c1" officeooo:paragraph-rsid="004a1ef3" style:font-style-asian="normal" style:font-style-complex="normal"/>
    </style:style>
    <style:style style:name="P42" style:family="paragraph" style:parent-style-name="Standard">
      <style:paragraph-properties fo:margin-left="1.799cm" fo:margin-right="0cm" fo:text-align="justify" style:justify-single-word="false" fo:text-indent="0cm" style:auto-text-indent="false"/>
      <style:text-properties fo:font-style="normal" officeooo:rsid="004a1ef3" officeooo:paragraph-rsid="004a1ef3" style:font-style-asian="normal" style:font-style-complex="normal"/>
    </style:style>
    <style:style style:name="P43" style:family="paragraph" style:parent-style-name="Standard">
      <style:paragraph-properties fo:margin-left="1.799cm" fo:margin-right="0cm" fo:text-align="justify" style:justify-single-word="false" fo:text-indent="0cm" style:auto-text-indent="false"/>
      <style:text-properties officeooo:rsid="003102d1" officeooo:paragraph-rsid="003102d1"/>
    </style:style>
    <style:style style:name="P44" style:family="paragraph" style:parent-style-name="Standard">
      <style:paragraph-properties fo:margin-left="2.699cm" fo:margin-right="0cm" fo:text-align="justify" style:justify-single-word="false" fo:text-indent="0cm" style:auto-text-indent="false"/>
      <style:text-properties officeooo:rsid="0018ff1d" officeooo:paragraph-rsid="0018ff1d"/>
    </style:style>
    <style:style style:name="P45" style:family="paragraph" style:parent-style-name="Standard">
      <style:paragraph-properties fo:margin-left="2.699cm" fo:margin-right="0cm" fo:text-align="justify" style:justify-single-word="false" fo:text-indent="0cm" style:auto-text-indent="false"/>
      <style:text-properties officeooo:paragraph-rsid="0032f0a2"/>
    </style:style>
    <style:style style:name="P46" style:family="paragraph" style:parent-style-name="Standard">
      <style:paragraph-properties fo:margin-left="2.699cm" fo:margin-right="0cm" fo:text-align="justify" style:justify-single-word="false" fo:text-indent="0cm" style:auto-text-indent="false"/>
      <style:text-properties officeooo:rsid="0022794f" officeooo:paragraph-rsid="0022794f"/>
    </style:style>
    <style:style style:name="P47" style:family="paragraph" style:parent-style-name="Standard">
      <style:paragraph-properties fo:margin-left="2.699cm" fo:margin-right="0cm" fo:text-align="justify" style:justify-single-word="false" fo:text-indent="0cm" style:auto-text-indent="false"/>
      <style:text-properties officeooo:rsid="00238cdd" officeooo:paragraph-rsid="00238cdd"/>
    </style:style>
    <style:style style:name="P48" style:family="paragraph" style:parent-style-name="Standard">
      <style:paragraph-properties fo:margin-left="2.699cm" fo:margin-right="0cm" fo:text-align="justify" style:justify-single-word="false" fo:text-indent="0cm" style:auto-text-indent="false"/>
      <style:text-properties officeooo:rsid="002cfb82" officeooo:paragraph-rsid="002cfb82"/>
    </style:style>
    <style:style style:name="P49" style:family="paragraph" style:parent-style-name="Standard">
      <style:paragraph-properties fo:margin-left="2.699cm" fo:margin-right="0cm" fo:text-align="justify" style:justify-single-word="false" fo:text-indent="0cm" style:auto-text-indent="false"/>
      <style:text-properties officeooo:rsid="0034ea0d" officeooo:paragraph-rsid="0034ea0d"/>
    </style:style>
    <style:style style:name="P50" style:family="paragraph" style:parent-style-name="Standard">
      <style:paragraph-properties fo:margin-left="2.699cm" fo:margin-right="0cm" fo:text-align="justify" style:justify-single-word="false" fo:text-indent="0cm" style:auto-text-indent="false"/>
      <style:text-properties officeooo:rsid="003530eb" officeooo:paragraph-rsid="003530eb"/>
    </style:style>
    <style:style style:name="P51" style:family="paragraph" style:parent-style-name="Standard">
      <style:paragraph-properties fo:margin-left="2.699cm" fo:margin-right="0cm" fo:text-align="justify" style:justify-single-word="false" fo:text-indent="0cm" style:auto-text-indent="false"/>
      <style:text-properties officeooo:rsid="00361c0d" officeooo:paragraph-rsid="0042cea8"/>
    </style:style>
    <style:style style:name="P52" style:family="paragraph" style:parent-style-name="Standard">
      <style:paragraph-properties fo:margin-left="2.699cm" fo:margin-right="0cm" fo:text-align="justify" style:justify-single-word="false" fo:text-indent="0cm" style:auto-text-indent="false"/>
      <style:text-properties fo:font-style="normal" officeooo:rsid="004aeff2" officeooo:paragraph-rsid="004aeff2" style:font-style-asian="normal" style:font-style-complex="normal"/>
    </style:style>
    <style:style style:name="P53" style:family="paragraph" style:parent-style-name="Standard">
      <style:paragraph-properties fo:margin-left="2.699cm" fo:margin-right="0cm" fo:text-align="justify" style:justify-single-word="false" fo:text-indent="0cm" style:auto-text-indent="false"/>
      <style:text-properties fo:font-style="normal" officeooo:rsid="004cba5f" officeooo:paragraph-rsid="004cba5f" style:font-style-asian="normal" style:font-style-complex="normal"/>
    </style:style>
    <style:style style:name="P54" style:family="paragraph" style:parent-style-name="Standard">
      <style:paragraph-properties fo:margin-left="3.598cm" fo:margin-right="0cm" fo:text-align="justify" style:justify-single-word="false" fo:text-indent="0cm" style:auto-text-indent="false"/>
      <style:text-properties officeooo:rsid="001f9e1d" officeooo:paragraph-rsid="001f9e1d"/>
    </style:style>
    <style:style style:name="P55" style:family="paragraph" style:parent-style-name="Heading_20_1">
      <style:paragraph-properties fo:text-align="justify" style:justify-single-word="false"/>
    </style:style>
    <style:style style:name="P56" style:family="paragraph" style:parent-style-name="Standard">
      <style:paragraph-properties fo:margin-left="0cm" fo:margin-right="0cm" fo:text-align="justify" style:justify-single-word="false" fo:text-indent="0cm" style:auto-text-indent="false"/>
      <style:text-properties fo:font-style="normal" officeooo:rsid="0038b920" officeooo:paragraph-rsid="0036c299" style:font-style-asian="normal" style:font-style-complex="normal"/>
    </style:style>
    <style:style style:name="P57" style:family="paragraph" style:parent-style-name="Standard">
      <style:paragraph-properties fo:margin-left="0cm" fo:margin-right="0cm" fo:text-align="justify" style:justify-single-word="false" fo:text-indent="0cm" style:auto-text-indent="false"/>
      <style:text-properties fo:color="#000000" style:font-name="DejaVu Sans1" fo:font-size="12pt" fo:font-style="normal" officeooo:rsid="0038b920" officeooo:paragraph-rsid="005559dd" style:font-size-asian="12pt" style:font-style-asian="normal" style:font-name-complex="DejaVu Sans1" style:font-size-complex="12pt" style:font-style-complex="normal"/>
    </style:style>
    <style:style style:name="T1" style:family="text">
      <style:text-properties fo:font-style="italic" style:font-style-asian="italic" style:font-style-complex="italic"/>
    </style:style>
    <style:style style:name="T2" style:family="text">
      <style:text-properties fo:font-style="italic" officeooo:rsid="002e406c" style:font-style-asian="italic" style:font-style-complex="italic"/>
    </style:style>
    <style:style style:name="T3" style:family="text">
      <style:text-properties fo:font-style="italic" officeooo:rsid="00362c3b" style:font-style-asian="italic" style:font-style-complex="italic"/>
    </style:style>
    <style:style style:name="T4" style:family="text">
      <style:text-properties fo:font-style="italic" officeooo:rsid="0024a7fb" style:font-style-asian="italic" style:font-style-complex="italic"/>
    </style:style>
    <style:style style:name="T5" style:family="text">
      <style:text-properties fo:font-style="italic" officeooo:rsid="004a1ed6"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0f4ed9"/>
    </style:style>
    <style:style style:name="T8" style:family="text">
      <style:text-properties officeooo:rsid="0017583a"/>
    </style:style>
    <style:style style:name="T9" style:family="text">
      <style:text-properties officeooo:rsid="0018b28e"/>
    </style:style>
    <style:style style:name="T10" style:family="text">
      <style:text-properties officeooo:rsid="001ad5cf"/>
    </style:style>
    <style:style style:name="T11" style:family="text">
      <style:text-properties officeooo:rsid="00267f4f"/>
    </style:style>
    <style:style style:name="T12" style:family="text">
      <style:text-properties officeooo:rsid="002cfb82"/>
    </style:style>
    <style:style style:name="T13" style:family="text">
      <style:text-properties officeooo:rsid="002e406c"/>
    </style:style>
    <style:style style:name="T14" style:family="text">
      <style:text-properties officeooo:rsid="0032f0a2"/>
    </style:style>
    <style:style style:name="T15" style:family="text">
      <style:text-properties fo:font-style="normal" style:font-style-asian="normal" style:font-style-complex="normal"/>
    </style:style>
    <style:style style:name="T16" style:family="text">
      <style:text-properties fo:font-style="normal" officeooo:rsid="0036c299" style:font-style-asian="normal" style:font-style-complex="normal"/>
    </style:style>
    <style:style style:name="T17" style:family="text">
      <style:text-properties fo:font-style="normal" officeooo:rsid="003a51c1" style:font-style-asian="normal" style:font-style-complex="normal"/>
    </style:style>
    <style:style style:name="T18" style:family="text">
      <style:text-properties fo:font-style="normal" officeooo:rsid="003f8bb2" style:font-style-asian="normal" style:font-style-complex="normal"/>
    </style:style>
    <style:style style:name="T19" style:family="text">
      <style:text-properties fo:font-style="normal" officeooo:rsid="00362c3b" style:font-style-asian="normal" style:font-style-complex="normal"/>
    </style:style>
    <style:style style:name="T20" style:family="text">
      <style:text-properties fo:font-style="normal" officeooo:rsid="0042cea8" style:font-style-asian="normal" style:font-style-complex="normal"/>
    </style:style>
    <style:style style:name="T21" style:family="text">
      <style:text-properties fo:font-style="normal" officeooo:rsid="0042daed" style:font-style-asian="normal" style:font-style-complex="normal"/>
    </style:style>
    <style:style style:name="T22" style:family="text">
      <style:text-properties fo:font-style="normal" officeooo:rsid="004a1ed6" style:font-style-asian="normal" style:font-style-complex="normal"/>
    </style:style>
    <style:style style:name="T23" style:family="text">
      <style:text-properties fo:font-style="normal" officeooo:rsid="00509d6d" style:font-style-asian="normal" style:font-style-complex="normal"/>
    </style:style>
    <style:style style:name="T24" style:family="text">
      <style:text-properties fo:font-style="normal" fo:font-weight="bold" officeooo:rsid="0042daed" style:font-style-asian="normal" style:font-weight-asian="bold" style:font-style-complex="normal" style:font-weight-complex="bold"/>
    </style:style>
    <style:style style:name="T25" style:family="text">
      <style:text-properties officeooo:rsid="00398ec0"/>
    </style:style>
    <style:style style:name="T26" style:family="text">
      <style:text-properties officeooo:rsid="003c21f9"/>
    </style:style>
    <style:style style:name="T27" style:family="text">
      <style:text-properties officeooo:rsid="003d4909"/>
    </style:style>
    <style:style style:name="T28" style:family="text">
      <style:text-properties officeooo:rsid="003f33e6"/>
    </style:style>
    <style:style style:name="T29" style:family="text">
      <style:text-properties officeooo:rsid="003f8bb2"/>
    </style:style>
    <style:style style:name="T30" style:family="text">
      <style:text-properties officeooo:rsid="003fbf79"/>
    </style:style>
    <style:style style:name="T31" style:family="text">
      <style:text-properties officeooo:rsid="0041465e"/>
    </style:style>
    <style:style style:name="T32" style:family="text">
      <style:text-properties officeooo:rsid="00443e73"/>
    </style:style>
    <style:style style:name="T33" style:family="text">
      <style:text-properties officeooo:rsid="00475c86"/>
    </style:style>
    <style:style style:name="T34" style:family="text">
      <style:text-properties fo:font-weight="bold" officeooo:rsid="00475c86" style:font-weight-asian="bold" style:font-weight-complex="bold"/>
    </style:style>
    <style:style style:name="T35" style:family="text">
      <style:text-properties officeooo:rsid="0049a79a"/>
    </style:style>
    <style:style style:name="T36" style:family="text">
      <style:text-properties officeooo:rsid="0024a7fb"/>
    </style:style>
    <style:style style:name="T37" style:family="text">
      <style:text-properties officeooo:rsid="0049e9fe"/>
    </style:style>
    <style:style style:name="T38" style:family="text">
      <style:text-properties officeooo:rsid="004a1ed6"/>
    </style:style>
    <style:style style:name="T39" style:family="text">
      <style:text-properties officeooo:rsid="004a1ef3"/>
    </style:style>
    <style:style style:name="T40" style:family="text">
      <style:text-properties officeooo:rsid="004cba5f"/>
    </style:style>
    <style:style style:name="T41" style:family="text">
      <style:text-properties officeooo:rsid="005544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A Few Thoughts About Christ’s Respect for the Church</text:h>
      <text:p text:style-name="P1"/>
      <text:p text:style-name="P3">I’m writing this article in response to those who teach that husbands are to love their wives but not respect them, <text:span text:style-name="T33">and those who teach the wife is to respect her husband. Respect, the way some of these teachers define it, borders on the idea of entitlement. </text:span>Believe it or not it is rather common. <text:span text:style-name="T33">One such book is </text:span><text:span text:style-name="T34">Love and Respect</text:span><text:span text:style-name="T33"> by Dr. Emerson Eggerichs. One of many critical reviews can be found </text:span><text:a xlink:type="simple" xlink:href="https://cryingoutforjustice.blog/2016/07/11/love-and-respect-by-emerson-eggerichs-is-a-dangerous-book-one-star-review-by-avid-reader/" text:style-name="Internet_20_link" text:visited-style-name="Visited_20_Internet_20_Link"><text:span text:style-name="T33">here</text:span></text:a><text:span text:style-name="T33"> (note, I don’t endorse everything on that website).</text:span></text:p>
      <text:p text:style-name="P2"/>
      <text:p text:style-name="P2">Christ is head of the church: </text:p>
      <text:p text:style-name="P4"><text:span text:style-name="T7">B1 </text:span>Ephesians 5:23 NIV <text:span text:style-name="T1">For the husband is the head of the wife as Christ is the head of the church, his body, of which he is the Savior</text:span>.</text:p>
      <text:p text:style-name="P5">B2 Ephesians 1:22 NIV <text:span text:style-name="T1">And God placed all things under his feet and appointed him to be head over everything for the church</text:span>,</text:p>
      <text:p text:style-name="P5"/>
      <text:p text:style-name="P25">The church is all believers from Pentecost to the Rapture</text:p>
      <text:p text:style-name="P6">B1 Ephesians 1:23 NIV <text:span text:style-name="T1">which is his body, the fullness of him who fills everything in every way</text:span>.</text:p>
      <text:p text:style-name="P7">B2 Romans 12:4-5 NLT <text:span text:style-name="T1">Just as our bodies have many parts and each part has a special function, 5 so it is with Christ's body. We are many parts of one body, and we all belong to each other</text:span>.</text:p>
      <text:p text:style-name="P7"/>
      <text:p text:style-name="P27">Christ is the bridegroom, <text:span text:style-name="T8">the church is the bride (as understood by most commentators)</text:span>: <text:s/></text:p>
      <text:p text:style-name="P22"><text:span text:style-name="T30">B1 Revelation 19:</text:span>7-<text:span text:style-name="T8">8 LEB</text:span> <text:span text:style-name="T1">Let us rejoice and be glad and give him the glory, because the wedding celebration of the Lamb has come, and his bride has prepared herself. 8 And it has been granted to her that she be dressed in bright, clean fine linen (for the fine linen is the righteous deeds of the saints)</text:span>.</text:p>
      <text:p text:style-name="P23">B2 2 Corinthians 11:2 NLT <text:span text:style-name="T1">For I am jealous for you with the jealousy of God himself. I promised you as a pure bride to one husband—Christ</text:span>.</text:p>
      <text:p text:style-name="P26"/>
      <text:p text:style-name="P28">Christ respects his “wife,” the church:</text:p>
      <text:p text:style-name="P8">B1 <text:span text:style-name="T9">Christ’s style of leadership is to delegate </text:span></text:p>
      <text:p text:style-name="P35">C1 <text:a xlink:type="simple" xlink:href="https://www.blueletterbible.org/nlt/pro/31/10/t_bibles_659015" text:style-name="Internet_20_link" text:visited-style-name="Visited_20_Internet_20_Link">Proverbs 31:</text:a><text:a xlink:type="simple" xlink:href="https://www.blueletterbible.org/nlt/pro/31/10/t_bibles_659015" text:style-name="Internet_20_link" text:visited-style-name="Visited_20_Internet_20_Link"><text:span text:style-name="T10">10-31</text:span></text:a><text:span text:style-name="T10"> (The NLT gives the best rendition)</text:span></text:p>
      <text:p text:style-name="P44">D1 The husband delegates managing the house to his wife: Proverbs 31:11 NLT <text:span text:style-name="T1">Her husband can trust her, and she will greatly enrich his life</text:span>.</text:p>
      <text:p text:style-name="P54">E1 The Hebrew <text:a xlink:type="simple" xlink:href="https://www.blueletterbible.org/lang/lexicon/lexicon.cfm?Strongs=H982&amp;t=NLT" text:style-name="Internet_20_link" text:visited-style-name="Visited_20_Internet_20_Link">word</text:a> for trust is בָּטַח bâṭach.</text:p>
      <text:p text:style-name="P54">E2 It means not to fear, <text:span text:style-name="T31">have </text:span>trust, have confidence in</text:p>
      <text:p text:style-name="P44">D2 The wife assesses what needs to be done</text:p>
      <text:p text:style-name="P44">D3 The wife delegates what needs to be done to her maids (servants), who do the work: Proverbs 31:15 NLT <text:span text:style-name="T1">She gets up before dawn to prepare breakfast for her household and plan the day's work for her servant girls</text:span>.</text:p>
      <text:p text:style-name="P44"><text:soft-page-break/>D4 The wife goes out of the house to buy land, “makes sure her dealings are profitable,” and “she gives instructions with kindness.”</text:p>
      <text:p text:style-name="P46">D5 She overseers the work done in the house: Proverbs 31:27 GW <text:span text:style-name="T1">She keeps a close eye on the conduct of her family, and she does not eat the bread of idleness</text:span>.</text:p>
      <text:p text:style-name="P47">D6 She receives the credit for doing her work well: Proverbs 31:31 NLT <text:span text:style-name="T1">Reward her for all she has done. Let her deeds publicly declare her praise</text:span>.</text:p>
      <text:p text:style-name="P35">C2 <text:span text:style-name="T12">God delegates</text:span></text:p>
      <text:p text:style-name="P48">D1 Rule as with Adam &amp; Eve: Genesis 1:26 CSB <text:span text:style-name="T1">Then God said, "Let us make man in our image, according to our likeness. They will rule the fish of the sea, the birds of the sky, the livestock, the whole earth, and the creatures that crawl on the earth</text:span>." <text:s/>(Adam lost this when he sinned. So satan in now the power. The Lord Jesus will finish satan and destroy him totally, then the Lord Jesus will rule the earth from Jerusalem. See <text:span text:style-name="T13">Zechariah 14 especially: Zechariah 14:9, 17 NLT </text:span><text:span text:style-name="T2">And the LORD will be king over all the earth. On that day there will be one LORD—his name alone will be worshiped. ... 17 Any nation in the world that refuses to come to Jerusalem to worship the King, the LORD of Heaven's Armies, will have no rain</text:span><text:span text:style-name="T1">)</text:span>.</text:p>
      <text:p text:style-name="P45"><text:span text:style-name="T14">D2 Rule as in human government: </text:span>Romans 13:1 GW <text:span text:style-name="T1">Every person should obey the government in power. No government would exist if it hadn't been established by God. The governments which exist have been put in place by God </text:span></text:p>
      <text:p text:style-name="P49"><text:span text:style-name="T15">D3 Administrators of the congregation: Acts 20:28 NET </text:span><text:span text:style-name="T1">Watch out for yourselves and for all the flock of which the Holy Spirit has made you overseers, to shepherd the church of God that he obtained with the blood of his own Son</text:span><text:span text:style-name="T15">.</text:span></text:p>
      <text:p text:style-name="P50"><text:span text:style-name="T15">D4 All of us </text:span><text:span text:style-name="T18">for</text:span><text:span text:style-name="T15"> discipl</text:span><text:span text:style-name="T18">ing</text:span><text:span text:style-name="T15">: Ephesians 4:11-13 NET </text:span><text:span text:style-name="T1">It was he who gave some as apostles, some as prophets, some as evangelists, and some as pastors and teachers, 12 to equip the saints for the work of ministry, that is, to build up the body of Christ, 13 until we all attain to the unity of the faith and of the knowledge of the Son of God - a mature person, attaining to the measure of Christ's full stature</text:span><text:span text:style-name="T15">.</text:span></text:p>
      <text:p text:style-name="P51"><text:span text:style-name="T15">D5 </text:span><text:span text:style-name="T19">Jesus as Messiah and Redeemer: Luke 22:42 NIV </text:span><text:span text:style-name="T3">Father, if you are willing, take this cup from me; yet not my will, but yours be done</text:span><text:span text:style-name="T19">.</text:span></text:p>
      <text:p text:style-name="P51"><text:span text:style-name="T20">D6 Remember that </text:span><text:span text:style-name="T15">God gives us the grace to accomplish what He wants from us: Philippians 2:13 NIV </text:span><text:span text:style-name="T1">for it is God who works in you to will and to act in order to fulfill his good purpose</text:span><text:span text:style-name="T15">.</text:span></text:p>
      <text:p text:style-name="P9">B2 Christ assigns the church to reign. <text:span text:style-name="T29">If the Church is the bride, then Jesus gives us the example to follow.</text:span></text:p>
      <text:p text:style-name="P36">C1 Revelation 20:6 NIV <text:span text:style-name="T1">Blessed and holy are those who share in the first resurrection. The second death has no power over them, but they will be priests of God and of Christ and will reign with him for a thousand years</text:span>.</text:p>
      <text:p text:style-name="P37">C2 2 Timothy 2:12 NIV <text:span text:style-name="T1">if we endure, we will also reign with him. If we disown him, he will also disown us</text:span>;</text:p>
      <text:p text:style-name="P43">C3 Revelation 5:10 NET <text:span text:style-name="T1">You have appointed them as a kingdom and priests to serve our God, and they will reign on the earth</text:span>."</text:p>
      <text:p text:style-name="P9"><text:soft-page-break/>B3 Christ treats the wife as He wants to be treated Himself: Matthew 19:19 NIV <text:span text:style-name="T1">honor your father and mother,' and 'love your neighbor as yourself</text:span>.'"</text:p>
      <text:p text:style-name="P21">B4 Christ does not control; He delegates.</text:p>
      <text:p text:style-name="P9"/>
      <text:p text:style-name="P30"><text:span text:style-name="T35">One verse, taken out of context, that is a proof text for these types of teachers is Ephesians 5:24 NET </text:span><text:span text:style-name="T4">But as the church submits to Christ, so also wives should submit to their husbands in everything</text:span><text:span text:style-name="T36">. <text:s/>Knowing all what I wrote above and the critical review, how can this verse mean that the wife must do everything her husband tells us. Remember now, everything.</text:span></text:p>
      <text:p text:style-name="P11">B1 <text:span text:style-name="T21">The Bible understands the meaning of everything to be everything </text:span><text:span text:style-name="T24">pleasing to God</text:span><text:span text:style-name="T21">, as God acts, and as lawful. If the husband commands her to sin, she must not obey him.</text:span></text:p>
      <text:p text:style-name="P10">B2 Christ’s leadership style is not a dictator but a delegator.</text:p>
      <text:p text:style-name="P10">B3 The abusive, so-called, Marriage <text:span text:style-name="T11">Enrichment type books have it so, so wrong.</text:span></text:p>
      <text:p text:style-name="P12">B4 Submit in English <text:a xlink:type="simple" xlink:href="https://www.merriam-webster.com/dictionary/submit" text:style-name="Internet_20_link" text:visited-style-name="Visited_20_Internet_20_Link">means</text:a>: <text:span text:style-name="T1">intransitive verb 1a: to yield oneself to the authority or will of another : SURRENDER</text:span></text:p>
      <text:p text:style-name="P13">B<text:span text:style-name="T41">5</text:span> In Greek the <text:a xlink:type="simple" xlink:href="https://www.blueletterbible.org/lang/lexicon/lexicon.cfm?Strongs=G5293&amp;t=NLT" text:style-name="Internet_20_link" text:visited-style-name="Visited_20_Internet_20_Link">word</text:a> is ὑποτάσσω hypotássō. It means to place under: <text:span text:style-name="T1">6. to obey, be subject A Greek military term meaning to arrange [troop divisions] in a military fashion under the command of a leader. In non-military use, it was a voluntary attitude of giving in, cooperating, assuming responsibility, and carrying a burden</text:span>. </text:p>
      <text:p text:style-name="P38">C1 So the word does NOT mean using force of position, voice, strength, etc.</text:p>
      <text:p text:style-name="P38">C2 It carries the meaning of cooperating, taking responsibility, and carrying out our tasks.</text:p>
      <text:p text:style-name="P38"/>
      <text:p text:style-name="P31">Too many teachers leave out the context of Ephesians 5:24. So, here it is: Ephesians 5:21-24 NLT <text:span text:style-name="T1">And further, </text:span><text:span text:style-name="T6">submit to one another</text:span><text:span text:style-name="T1"> out of reverence for Christ. 22 For wives, this means submit to your husbands as to the Lord. 23 For a husband is the head of his wife as Christ is the head of the church. He is the Savior of his body, the church. 24 As the church submits to Christ, so you wives should submit to your husbands in everything</text:span>. [Emphasis is mine]</text:p>
      <text:p text:style-name="P31"/>
      <text:p text:style-name="P31">We are not to be the dictator, enforcer, bully, abuser, despot, authoritarian, etc. </text:p>
      <text:p text:style-name="P31"/>
      <text:p text:style-name="P33">All marriages are either Christian or controlling. If it is controlling, it is not Christian. If it is Christian, it is not controlling. <text:span text:style-name="T27">Some links about this </text:span><text:a xlink:type="simple" xlink:href="https://tolovehonorandvacuum.com/2016/05/letter-to-woman-controlling-husband/" text:style-name="Internet_20_link" text:visited-style-name="Visited_20_Internet_20_Link"><text:span text:style-name="T27">here</text:span></text:a><text:span text:style-name="T27">, </text:span><text:a xlink:type="simple" xlink:href="https://flyingfreenow.com/?s=control" text:style-name="Internet_20_link" text:visited-style-name="Visited_20_Internet_20_Link"><text:span text:style-name="T27">here</text:span></text:a><text:span text:style-name="T27">, and </text:span><text:a xlink:type="simple" xlink:href="https://unholycharade.com/2020/01/22/all-power-and-control-regimes-share-the-same-basic-characteristics/#more-1441" text:style-name="Internet_20_link" text:visited-style-name="Visited_20_Internet_20_Link"><text:span text:style-name="T27">All Power and Control Regimes Share the Same Basic Characteristics</text:span></text:a><text:span text:style-name="T27">.</text:span></text:p>
      <text:p text:style-name="P31"/>
      <text:p text:style-name="P31">We are to be cooperative, working on problems together, rejoicing together, giving each other advice, respecting each other, loving each other, etc. <text:span text:style-name="T37">If there is a final disagreement (a tie), then it is best to seek outside counsel from multiple people, not just one.</text:span></text:p>
      <text:p text:style-name="P31"/>
      <text:p text:style-name="P29"><text:span text:style-name="T16">God HATES abuse. T</text:span><text:span text:style-name="T17">he wife is often blamed for difficulties in the home.</text:span></text:p>
      <text:p text:style-name="P14">B1 <text:span text:style-name="T32">This is outwardly treats his wife nicely, but in private, it is a totally different thing: </text:span>Malachi 2:16 ISV “<text:span text:style-name="T1">Indeed, the Lord God of Israel says that he </text:span><text:soft-page-break/><text:span text:style-name="T1">hates divorce, along with the one who </text:span><text:span text:style-name="T6">conceals his violence by outward appearances</text:span><text:span text:style-name="T1">,” says the Lord of the Heavenly Armies. “So guard yourselves carefully, and don’t be unfaithful</text:span>.”</text:p>
      <text:p text:style-name="P15">B2 <text:span text:style-name="T32">God hates abusers: </text:span>1 Corinthians 6:910 WEL <text:span text:style-name="T1">Don’t you know that the unrighteous will not inherit the kingdom of God? Don’t be deceived, for neither fornicators, idolaters, adulterers, passive homosexual partners, active homosexual partners, 10 Thieves, covetous, drunkards, </text:span><text:span text:style-name="T6">verbal abusers</text:span><text:span text:style-name="T1">, nor extortioners will inherit the kingdom of God</text:span>.</text:p>
      <text:p text:style-name="P18">B3 <text:span text:style-name="T32">God hates harsh treatment of anyone: </text:span>Colossians 3:19 NLT <text:span text:style-name="T1">Husbands, love your wives and </text:span><text:span text:style-name="T6">never treat them harshly</text:span>. <text:span text:style-name="T25">[Emphasis is mine]</text:span></text:p>
      <text:p text:style-name="P15"/>
      <text:p text:style-name="P32">A husband is to respect his wife. Avoid teachers that teach otherwise.</text:p>
      <text:p text:style-name="P16">B1 Adam needed help. God created Adam that way. Genesis 2:18 NLT <text:span text:style-name="T1">Then the LORD God said, "It is not good for the man to be alone. I will make a helper who is just right for him</text:span>."</text:p>
      <text:p text:style-name="P16">B2 Adam needed God’s help.</text:p>
      <text:p text:style-name="P16">B3 Adam needed Eve’s help.</text:p>
      <text:p text:style-name="P17">B4 <text:span text:style-name="T38">A wife is a good counselor. What human knows us better and wishes the best for us. (I do realize some wives are domestic abusers, too). Even if we disagree with them, we need to listen and understand what they are saying. We are not to consider ourselves too worthy to listen to her.</text:span></text:p>
      <text:p text:style-name="P19">B5 Consider what Eggerichs apparently believes, <text:span text:style-name="T1">How should a wife act if she strongly disagrees with her husband about some issue? 1Timothy 2:12 has some advice. Paul writes, “I do not allow a woman to exercise authority over a man but to remain quiet.” (p.220)</text:span>. (<text:a xlink:type="simple" xlink:href="https://cryingoutforjustice.blog/2016/07/11/love-and-respect-by-emerson-eggerichs-is-a-dangerous-book-one-star-review-by-avid-reader/" text:style-name="Internet_20_link" text:visited-style-name="Visited_20_Internet_20_Link">Source</text:a>. Note, I do not have the book. I have not read the book).</text:p>
      <text:p text:style-name="P19">B6 God gives our wives (sisters in Christ) spiritual gifts just like the brothers.</text:p>
      <text:p text:style-name="P42">C1 Bible verses on gifts</text:p>
      <text:p text:style-name="P52">D1 <text:a xlink:type="simple" xlink:href="https://www.blueletterbible.org/kjv/1co/12/1/s_1074001" text:style-name="Internet_20_link" text:visited-style-name="Visited_20_Internet_20_Link">1 Corinthians 12</text:a></text:p>
      <text:p text:style-name="P52">D2 <text:a xlink:type="simple" xlink:href="https://www.blueletterbible.org/kjv/rom/12/1/s_1058001" text:style-name="Internet_20_link" text:visited-style-name="Visited_20_Internet_20_Link"><text:span text:style-name="T40">Romans 12</text:span></text:a></text:p>
      <text:p text:style-name="P53">D3 1 Peter 4:10-11 CSB <text:span text:style-name="T1">Just as each one has received a gift, use it to serve others, as good stewards of the varied grace of God. 11 If anyone speaks, let it be as one who speaks God's words; if anyone serves, let it be from the strength God provides, so that God may be glorified through Jesus Christ in everything. To him be the glory and the power forever and ever. Amen</text:span>. </text:p>
      <text:p text:style-name="P41"><text:span text:style-name="T39">C2 Proverbs 12:15 LEB </text:span><text:span text:style-name="T5">The way of a fool is upright in his own eyes, but he who listens to advice is wise</text:span><text:span text:style-name="T38">. </text:span></text:p>
      <text:p text:style-name="P24"><text:span text:style-name="T22">B7 </text:span><text:span text:style-name="T17">Decisions are best made in a multitude of counselors. A</text:span><text:span text:style-name="T23">t the beginning,</text:span><text:span text:style-name="T17"> the multitude of counselors are God and Eve. </text:span></text:p>
      <text:p text:style-name="P39"><text:span text:style-name="T26">C1 </text:span>Proverbs 11:14 NKJV <text:span text:style-name="T1">Where there is no counsel, the people fall; But in the multitude of counselors there is safety</text:span>.</text:p>
      <text:p text:style-name="P40"><text:span text:style-name="T26">C2 </text:span>Proverbs 15:22 NKJV 2 <text:span text:style-name="T1">Without counsel, plans go awry, But in the multitude of counselors they are established</text:span>.</text:p>
      <text:p text:style-name="P16">B<text:span text:style-name="T38">6</text:span> Read Proverbs 31:10-31 again and note how the husband needed the wife’s help. He could not do everything. <text:span text:style-name="T28">He respected her and gave her credit for what she has done, is doing, and will do.</text:span></text:p>
      <text:p text:style-name="P20"/>
      <text:p text:style-name="P34"><text:soft-page-break/>Isaiah 8:20 WEB <text:span text:style-name="T1">Turn to the law and to the testimony! If they don’t speak according to this word, surely there is no morning for them</text:span>.</text:p>
      <text:p text:style-name="P34"/>
      <text:p text:style-name="P34">Acts 17:11 CSB <text:span text:style-name="T1">The people here were of more noble character than those in Thessalonica, since they received the word with eagerness and examined the Scriptures daily to see if these things were so</text:span>.</text:p>
      <text:p text:style-name="P34"/>
      <text:p text:style-name="P34">Marriage, Marriage counseling, Christian marriage, domestic abuse</text:p>
      <text:p text:style-name="P34"/>
      <text:p text:style-name="P57">A Few Thoughts About Christ’s Respect for the Chur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DejaVu Sans" svg:font-family="'DejaVu Sans'" style:font-family-generic="swiss"/>
    <style:font-face style:name="DejaVu Sans1" svg:font-family="'DejaVu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cm" style:writing-mode="page"/>
      <style:text-properties style:use-window-font-color="true" style:font-name="DejaVu Sans"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 Gane</meta:initial-creator>
    <meta:creation-date>2020-01-22T05:49:52.150246223</meta:creation-date>
    <dc:date>2020-05-11T19:18:29.584386168</dc:date>
    <dc:creator>Len Gane</dc:creator>
    <meta:editing-duration>PT11H58M5S</meta:editing-duration>
    <meta:editing-cycles>66</meta:editing-cycles>
    <meta:generator>LibreOffice/6.0.7.3$Linux_X86_64 LibreOffice_project/00m0$Build-3</meta:generator>
    <meta:document-statistic meta:table-count="0" meta:image-count="0" meta:object-count="0" meta:page-count="5" meta:paragraph-count="71" meta:word-count="2048" meta:character-count="11143" meta:non-whitespace-character-count="9156"/>
  </office:meta>
</office:document-meta>
</file>