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swiss"/>
    <style:font-face style:name="Calibri Light" svg:font-family="'Calibri Light'" style:font-family-generic="swiss"/>
    <style:font-face style:name="DejaVu Sans" svg:font-family="'DejaVu Sans'" style:font-family-generic="swiss"/>
    <style:font-face style:name="F" svg:font-family=""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style>
    <style:style style:name="P2" style:family="paragraph" style:parent-style-name="Standard">
      <style:paragraph-properties fo:line-height="115%" fo:text-align="justify" style:justify-single-word="false"/>
      <style:text-properties style:font-name="DejaVu Sans" fo:font-size="12pt" fo:language="en" fo:country="US" style:font-name-asian="DejaVu Sans1" style:font-size-asian="12pt" style:font-name-complex="DejaVu Sans1" style:font-size-complex="12pt"/>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115%" fo:text-align="justify" style:justify-single-word="false" fo:text-indent="0cm" style:auto-text-indent="false"/>
    </style:style>
    <style:style style:name="P6" style:family="paragraph" style:parent-style-name="Standard">
      <style:paragraph-properties fo:margin-left="2.54cm" fo:margin-right="0cm" fo:line-height="115%" fo:text-align="justify" style:justify-single-word="false" fo:text-indent="0cm" style:auto-text-indent="false"/>
    </style:style>
    <style:style style:name="P7" style:family="paragraph" style:parent-style-name="Standard">
      <style:paragraph-properties fo:margin-left="0.635cm" fo:margin-right="0cm" fo:line-height="115%" fo:text-align="justify" style:justify-single-word="false" fo:text-indent="0cm" style:auto-text-indent="false"/>
    </style:style>
    <style:style style:name="P8" style:family="paragraph" style:parent-style-name="Standard">
      <style:paragraph-properties fo:margin-left="1.905cm" fo:margin-right="0cm" fo:line-height="115%" fo:text-align="justify" style:justify-single-word="false" fo:text-indent="0cm" style:auto-text-indent="false"/>
    </style:style>
    <style:style style:name="P9" style:family="paragraph" style:parent-style-name="Standard">
      <style:paragraph-properties fo:margin-left="3.81cm" fo:margin-right="0cm" fo:line-height="115%" fo:text-align="justify" style:justify-single-word="false" fo:text-indent="0cm" style:auto-text-indent="false"/>
    </style:style>
    <style:style style:name="T1" style:family="text">
      <style:text-properties style:font-name="DejaVu Sans" fo:font-size="20pt" fo:language="en" fo:country="US" style:font-name-asian="DejaVu Sans1" style:font-size-asian="20pt" style:font-name-complex="DejaVu Sans1" style:font-size-complex="20pt"/>
    </style:style>
    <style:style style:name="T2" style:family="text">
      <style:text-properties style:font-name="DejaVu Sans" fo:font-size="12pt" fo:language="en" fo:country="US" style:font-name-asian="DejaVu Sans1" style:font-size-asian="12pt" style:font-name-complex="DejaVu Sans1" style:font-size-complex="12pt"/>
    </style:style>
    <style:style style:name="T3" style:family="text">
      <style:text-properties style:font-name="DejaVu Sans" fo:font-size="12pt" fo:language="en" fo:country="US" fo:font-style="italic" style:font-name-asian="DejaVu Sans1" style:font-size-asian="12pt" style:font-style-asian="italic" style:font-name-complex="DejaVu Sans1" style:font-size-complex="12pt" style:font-style-complex="italic"/>
    </style:style>
    <style:style style:name="T4" style:family="text">
      <style:text-properties style:font-name="DejaVu Sans" fo:font-size="12pt" fo:language="en" fo:country="US" fo:font-style="normal" style:font-name-asian="DejaVu Sans1" style:font-size-asian="12pt" style:font-style-asian="normal" style:font-name-complex="DejaVu Sans1" style:font-size-complex="12pt" style:font-style-complex="normal"/>
    </style:style>
    <style:style style:name="T5" style:family="text">
      <style:text-properties fo:color="#0000ff" style:font-name="DejaVu Sans" fo:font-size="12pt" fo:language="en" fo:country="US" style:text-underline-style="solid" style:text-underline-width="auto" style:text-underline-color="font-color" style:font-name-asian="DejaVu Sans1" style:font-size-asian="12pt" style:font-name-complex="DejaVu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 Few Thoughts About a Christian Lifestyle</text:span></text:h>
      <text:p text:style-name="P2"/>
      <text:p text:style-name="P3"><text:span text:style-name="T2">Lifestyle defined: </text:span><text:span text:style-name="T3">noun the habits, attitudes, tastes, moral standards, economic level, etc., that together constitute the mode of living of an individual or group</text:span><text:span text:style-name="T2">. (</text:span><text:a xlink:type="simple" xlink:href="https://www.dictionary.com/browse/lifestyle" text:style-name="Internet_20_link" text:visited-style-name="Visited_20_Internet_20_Link"><text:span text:style-name="T5">Source</text:span></text:a><text:span text:style-name="T2">)</text:span></text:p>
      <text:p text:style-name="P3"><text:span text:style-name="T2">The foundation, the first principle, of a lifestyle is </text:span></text:p>
      <text:p text:style-name="P5"><text:span text:style-name="T2">B1 Our human nature is corrupted by sin.</text:span></text:p>
      <text:p text:style-name="P5"><text:span text:style-name="T2">B2 Adam was the first sinner. Even though Eve committed sin first, Adam is credited with the curse being on the universe. Sin brings destruction. </text:span></text:p>
      <text:p text:style-name="P6"><text:span text:style-name="T2">C1 Romans 5:14 BSB </text:span><text:span text:style-name="T3">Nevertheless, death reigned from Adam until Moses, even over those who did not sin in the way that Adam transgressed. He is a pattern of the One to come</text:span><text:span text:style-name="T2">. </text:span></text:p>
      <text:p text:style-name="P6"><text:span text:style-name="T2">C2 1 Corinthians 15:22 NKJV </text:span><text:span text:style-name="T3">For as in Adam all die, even so in Christ all shall be made alive</text:span><text:span text:style-name="T2">.</text:span></text:p>
      <text:p text:style-name="P7"><text:span text:style-name="T2">B3 Original sin is not that we are punished for Adam’s sin, for we are punished for our own sins. Original is the sin nature that we all have. It is “Me First.”</text:span></text:p>
      <text:p text:style-name="P7"><text:span text:style-name="T2">B4 We </text:span><text:a xlink:type="simple" xlink:href="https://www.livingwaters.com/are-you-a-good-person/" text:style-name="Internet_20_link" text:visited-style-name="Visited_20_Internet_20_Link"><text:span text:style-name="T5">need</text:span></text:a><text:span text:style-name="T2"> to be born again, to </text:span><text:a xlink:type="simple" xlink:href="https://bible.knowing-jesus.com/topics/Changed-Heart" text:style-name="Internet_20_link" text:visited-style-name="Visited_20_Internet_20_Link"><text:span text:style-name="T5">have</text:span></text:a><text:span text:style-name="T2"> the </text:span><text:a xlink:type="simple" xlink:href="https://bible.knowing-jesus.com/topics/Becoming-More-Like-Christ" text:style-name="Internet_20_link" text:visited-style-name="Visited_20_Internet_20_Link"><text:span text:style-name="T5">new nature</text:span></text:a><text:span text:style-name="T2">.</text:span></text:p>
      <text:p text:style-name="P3"><text:span text:style-name="T2">When God created the universe and everything in it, He made it according to His rules and attitudes.</text:span></text:p>
      <text:p text:style-name="P5"><text:span text:style-name="T2">B1 The first principle is truth. </text:span></text:p>
      <text:p text:style-name="P6"><text:span text:style-name="T2">C1 Psalm 31:5 CSB </text:span><text:span text:style-name="T3">into your hand I entrust my spirit; you have redeemed me, LORD, God of truth</text:span><text:span text:style-name="T2">. </text:span></text:p>
      <text:p text:style-name="P6"><text:span text:style-name="T2">C2 Hebrews 6:18 CSB </text:span><text:span text:style-name="T3">So that through two unchangeable things, in which it is impossible for God to lie, we who have fled for refuge might have strong encouragement to seize the hope set before us</text:span><text:span text:style-name="T2">.</text:span></text:p>
      <text:p text:style-name="P5"><text:span text:style-name="T2">B2 The second is love. Love is a choice, not necessarily an emotion. The actions of love in public and in private are found in </text:span><text:a xlink:type="simple" xlink:href="https://www.studylight.org/bible/gnt/1-corinthians/13.html" text:style-name="Internet_20_link" text:visited-style-name="Visited_20_Internet_20_Link"><text:span text:style-name="T5">1 Corinthians 13:4-8a</text:span></text:a><text:span text:style-name="T2">.</text:span></text:p>
      <text:p text:style-name="P5"><text:soft-page-break/><text:span text:style-name="T2">B3 Love and truth are found together: 3 John 1:1 NET </text:span><text:span text:style-name="T3">From the elder, to Gaius my dear brother, whom I love in truth</text:span><text:span text:style-name="T2">.</text:span></text:p>
      <text:p text:style-name="P5"><text:span text:style-name="T2">B4 So we have the summary of the Law: Matthew 22:36-40 NIV "</text:span><text:span text:style-name="T3">Teacher, which is the greatest commandment in the Law?" Jesus replied: " 'Love the Lord your God with all your heart and with all your soul and with all your mind.' This is the first and greatest commandment. And the second is like it: 'Love your neighbor as yourself.' All the Law and the Prophets hang on these two commandments</text:span><text:span text:style-name="T2">."</text:span></text:p>
      <text:p text:style-name="P5"><text:span text:style-name="T2">B5 This, in turn, is based on the Ten Commandments. The Ten Commandments are a summary of all God’s laws. Each commandment is a board category (I wrote about this </text:span><text:a xlink:type="simple" xlink:href="https://www.lenoson.com/2019/06/a-few-thoughts-about-temptation.html" text:style-name="Internet_20_link" text:visited-style-name="Visited_20_Internet_20_Link"><text:span text:style-name="T5">here</text:span></text:a><text:span text:style-name="T2">; scroll down to “Knowing temptation comes in 10 broad areas). Each can be in thoughts, desires, words, and deeds. Each is to be followed in public and in private.</text:span></text:p>
      <text:p text:style-name="P3"><text:span text:style-name="T2">In the New Testament</text:span></text:p>
      <text:p text:style-name="P5"><text:span text:style-name="T2">B1 There are approximately 1,000 rules for Christians. Here is one list: 1 Thessalonians 5:16-22 NET </text:span><text:span text:style-name="T3">Always rejoice, constantly pray, in everything give thanks. For this is God's will for you in Christ Jesus. Do not extinguish the Spirit. Do not treat prophecies with contempt. But examine all things; hold fast to what is good. Stay away from every form of evil</text:span><text:span text:style-name="T2">.</text:span></text:p>
      <text:p text:style-name="P5"><text:span text:style-name="T2">B2 To know God’s rules for Christians in different categories for marriage or lying, we can see </text:span></text:p>
      <text:p text:style-name="P8"><text:span text:style-name="T2">C1 </text:span><text:a xlink:type="simple" xlink:href="https://www.openbible.info/topics/" text:style-name="Internet_20_link" text:visited-style-name="Visited_20_Internet_20_Link"><text:span text:style-name="T5">Open Bible Topics</text:span></text:a><text:span text:style-name="T2"> </text:span></text:p>
      <text:p text:style-name="P8"><text:span text:style-name="T2">C2 </text:span><text:a xlink:type="simple" xlink:href="https://bible.knowing-jesus.com/topics" text:style-name="Internet_20_link" text:visited-style-name="Visited_20_Internet_20_Link"><text:span text:style-name="T5">Knowing Jesus Topics</text:span></text:a><text:span text:style-name="T2"> </text:span></text:p>
      <text:p text:style-name="P3"><text:span text:style-name="T2">God’s rules don’t change</text:span></text:p>
      <text:p text:style-name="P5"><text:span text:style-name="T2">B1 Often people make the statement about God’s ways changing, but</text:span></text:p>
      <text:p text:style-name="P6"><text:span text:style-name="T2">C1 God’s character does not change</text:span></text:p>
      <text:p text:style-name="P9"><text:span text:style-name="T2">D1 1 Samuel 15:29 NLT </text:span><text:span text:style-name="T3">and he who is the Glory of Israel will not lie, nor will he change his mind, for he is not human that he should change his mind!"</text:span></text:p>
      <text:p text:style-name="P9"><text:span text:style-name="T4">D2 Numbers 23:19 NLT</text:span><text:span text:style-name="T3"> - God is not a man, so he does not lie. He is not human, so he does not change his mind. Has </text:span><text:soft-page-break/><text:span text:style-name="T3">he ever spoken and failed to act? Has he ever promised and not carried it through?</text:span></text:p>
      <text:p text:style-name="P9"><text:span text:style-name="T4">D3 Hebrews 6:18 NLT</text:span><text:span text:style-name="T3"> - So God has given both his promise and his oath. These two things are unchangeable because it is impossible for God to lie. Therefore, we who have fled to him for refuge can have great confidence as we hold to the hope that lies before us.</text:span></text:p>
      <text:p text:style-name="P6"><text:span text:style-name="T4">C2 He rules His kingdom with His laws that do not change</text:span></text:p>
      <text:p text:style-name="P5"><text:span text:style-name="T4">B2 God’s character does not change regarding His laws or promises</text:span></text:p>
      <text:p text:style-name="P8"><text:span text:style-name="T2">C1 Malachi 3:6 NRSV </text:span><text:span text:style-name="T3">For I the LORD do not change; therefore you, O children of Jacob, have not perished</text:span><text:span text:style-name="T2">.</text:span></text:p>
      <text:p text:style-name="P8"><text:span text:style-name="T2">C2 James 1:17-18 NRSV </text:span><text:span text:style-name="T3">Every generous act of giving, with every perfect gift, is from above, coming down from the Father of lights, with whom there is no variation or shadow due to change. 18 In fulfillment of his own purpose he gave us birth by the word of truth, so that we would become a kind of first fruits of his creatures</text:span><text:span text:style-name="T2">.</text:span></text:p>
      <text:p text:style-name="P3"><text:span text:style-name="T2">What God hates: Galatians 5:19-21 WEB </text:span><text:span text:style-name="T3">Now the deeds of the flesh are obvious, which are: adultery, sexual immorality, uncleanness, lustfulness, 20 idolatry, sorcery, hatred, strife, jealousies, outbursts of anger, rivalries, divisions, heresies, 21 envy, murders, drunkenness, orgies, and things like these; of which I forewarn you, even as I also forewarned you, that those who practice such things will not inherit God’s Kingdom</text:span><text:span text:style-name="T2">.</text:span></text:p>
      <text:p text:style-name="P3"><text:span text:style-name="T2">What God loves: Galatians 5:22-23 WEB </text:span><text:span text:style-name="T3">But the fruit of the Spirit is love, joy, peace, patience, kindness, goodness, faith, 23 gentleness, and self-control. Against such things there is no law</text:span><text:span text:style-name="T2">.</text:span></text:p>
      <text:p text:style-name="P3"><text:span text:style-name="T2">So, living the principles of the Christian life today are the same as they were when Christianity began at Pentecost. The rules, the promises, what God loves, what God hates are the same. We can safely read the Bible and live a Christian life.</text:span></text:p>
      <text:p text:style-name="P3"><text:span text:style-name="T2">We learn God’s will by things we must do, things we must not do, examples of things that pleased God or displeased Him, and principles that we can apply in many ways.</text:span></text:p>
      <text:p text:style-name="P3"><text:span text:style-name="T2">A Few Thoughts About a Christian Lifestyle</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swiss"/>
    <style:font-face style:name="Calibri Light" svg:font-family="'Calibri Light'" style:font-family-generic="swiss"/>
    <style:font-face style:name="DejaVu Sans" svg:font-family="'DejaVu Sans'" style:font-family-generic="swiss"/>
    <style:font-face style:name="F" svg:font-family=""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6T17:05:04.673943000</meta:creation-date>
    <dc:date>2020-09-06T19:04:01.376347600</dc:date>
    <meta:initial-creator>Len Gane</meta:initial-creator>
    <dc:creator>Len Gane</dc:creator>
    <meta:generator>LibreOffice/6.4.6.2$Linux_X86_64 LibreOffice_project/40$Build-2</meta:generator>
    <meta:document-statistic meta:table-count="0" meta:image-count="0" meta:object-count="0" meta:page-count="3" meta:paragraph-count="37" meta:word-count="958" meta:character-count="5227" meta:non-whitespace-character-count="4298"/>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