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Standard">
      <style:text-properties officeooo:rsid="00116e84" officeooo:paragraph-rsid="00116e84"/>
    </style:style>
    <style:style style:name="P3" style:family="paragraph" style:parent-style-name="Standard">
      <style:paragraph-properties fo:text-align="justify" style:justify-single-word="false"/>
      <style:text-properties officeooo:rsid="0014c193" officeooo:paragraph-rsid="0014c193"/>
    </style:style>
    <style:style style:name="P4" style:family="paragraph" style:parent-style-name="Standard" style:list-style-name="L1">
      <style:paragraph-properties fo:text-align="justify" style:justify-single-word="false"/>
      <style:text-properties officeooo:paragraph-rsid="0046823d"/>
    </style:style>
    <style:style style:name="P5" style:family="paragraph" style:parent-style-name="Standard" style:list-style-name="L2">
      <style:paragraph-properties fo:text-align="justify" style:justify-single-word="false"/>
      <style:text-properties fo:font-style="italic" officeooo:rsid="004b81f2" officeooo:paragraph-rsid="004b81f2" style:font-style-asian="italic" style:font-style-complex="italic"/>
    </style:style>
    <style:style style:name="P6" style:family="paragraph" style:parent-style-name="Standard" style:list-style-name="L2">
      <style:paragraph-properties fo:text-align="justify" style:justify-single-word="false"/>
      <style:text-properties fo:font-style="italic" officeooo:rsid="004b81f2" officeooo:paragraph-rsid="004ee5be" style:font-style-asian="italic" style:font-style-complex="italic"/>
    </style:style>
    <style:style style:name="P7" style:family="paragraph" style:parent-style-name="Standard" style:list-style-name="L2">
      <style:paragraph-properties fo:text-align="justify" style:justify-single-word="false"/>
      <style:text-properties fo:font-style="italic" officeooo:rsid="004b81f2" officeooo:paragraph-rsid="004ef7d9" style:font-style-asian="italic" style:font-style-complex="italic"/>
    </style:style>
    <style:style style:name="P8" style:family="paragraph" style:parent-style-name="Standard" style:list-style-name="L2">
      <style:paragraph-properties fo:text-align="justify" style:justify-single-word="false"/>
      <style:text-properties fo:font-style="italic" officeooo:rsid="004b81f2" officeooo:paragraph-rsid="004d8159" style:font-style-asian="italic" style:font-style-complex="italic"/>
    </style:style>
    <style:style style:name="P9" style:family="paragraph" style:parent-style-name="Standard">
      <style:paragraph-properties fo:margin-left="0.51cm" fo:margin-right="0cm" fo:text-align="justify" style:justify-single-word="false" fo:text-indent="0cm" style:auto-text-indent="false"/>
      <style:text-properties officeooo:rsid="0014c193" officeooo:paragraph-rsid="0014c193"/>
    </style:style>
    <style:style style:name="P10" style:family="paragraph" style:parent-style-name="Standard">
      <style:paragraph-properties fo:margin-left="0.51cm" fo:margin-right="0cm" fo:text-align="justify" style:justify-single-word="false" fo:text-indent="0cm" style:auto-text-indent="false"/>
      <style:text-properties officeooo:rsid="00198cad" officeooo:paragraph-rsid="00198cad"/>
    </style:style>
    <style:style style:name="P11" style:family="paragraph" style:parent-style-name="Standard">
      <style:paragraph-properties fo:margin-left="0.51cm" fo:margin-right="0cm" fo:text-align="justify" style:justify-single-word="false" fo:text-indent="0cm" style:auto-text-indent="false"/>
      <style:text-properties officeooo:rsid="001b0c24" officeooo:paragraph-rsid="001b0c24"/>
    </style:style>
    <style:style style:name="P12" style:family="paragraph" style:parent-style-name="Standard">
      <style:paragraph-properties fo:margin-left="0.51cm" fo:margin-right="0cm" fo:text-align="justify" style:justify-single-word="false" fo:text-indent="0cm" style:auto-text-indent="false"/>
      <style:text-properties officeooo:rsid="001b0c24" officeooo:paragraph-rsid="0022e895"/>
    </style:style>
    <style:style style:name="P13" style:family="paragraph" style:parent-style-name="Standard">
      <style:paragraph-properties fo:margin-left="0.51cm" fo:margin-right="0cm" fo:text-align="justify" style:justify-single-word="false" fo:text-indent="0cm" style:auto-text-indent="false"/>
      <style:text-properties officeooo:rsid="0050acba" officeooo:paragraph-rsid="0050acba"/>
    </style:style>
    <style:style style:name="P14" style:family="paragraph" style:parent-style-name="Standard">
      <style:paragraph-properties fo:margin-left="0.51cm" fo:margin-right="0cm" fo:text-align="justify" style:justify-single-word="false" fo:text-indent="0cm" style:auto-text-indent="false"/>
      <style:text-properties officeooo:rsid="005329cd" officeooo:paragraph-rsid="005329cd"/>
    </style:style>
    <style:style style:name="P15" style:family="paragraph" style:parent-style-name="Standard">
      <style:paragraph-properties fo:margin-left="1.02cm" fo:margin-right="0cm" fo:text-align="justify" style:justify-single-word="false" fo:text-indent="0cm" style:auto-text-indent="false"/>
      <style:text-properties officeooo:rsid="0014c193" officeooo:paragraph-rsid="0014c193"/>
    </style:style>
    <style:style style:name="P16" style:family="paragraph" style:parent-style-name="Standard">
      <style:paragraph-properties fo:margin-left="1.02cm" fo:margin-right="0cm" fo:text-align="justify" style:justify-single-word="false" fo:text-indent="0cm" style:auto-text-indent="false"/>
      <style:text-properties officeooo:rsid="001554c0" officeooo:paragraph-rsid="001554c0"/>
    </style:style>
    <style:style style:name="P17" style:family="paragraph" style:parent-style-name="Standard">
      <style:paragraph-properties fo:margin-left="1.02cm" fo:margin-right="0cm" fo:text-align="justify" style:justify-single-word="false" fo:text-indent="0cm" style:auto-text-indent="false"/>
      <style:text-properties officeooo:rsid="001729d0" officeooo:paragraph-rsid="001729d0"/>
    </style:style>
    <style:style style:name="P18" style:family="paragraph" style:parent-style-name="Standard">
      <style:paragraph-properties fo:margin-left="1.02cm" fo:margin-right="0cm" fo:text-align="justify" style:justify-single-word="false" fo:text-indent="0cm" style:auto-text-indent="false"/>
      <style:text-properties officeooo:rsid="00190568" officeooo:paragraph-rsid="00190568"/>
    </style:style>
    <style:style style:name="P19" style:family="paragraph" style:parent-style-name="Standard">
      <style:paragraph-properties fo:margin-left="1.02cm" fo:margin-right="0cm" fo:text-align="justify" style:justify-single-word="false" fo:text-indent="0cm" style:auto-text-indent="false"/>
      <style:text-properties officeooo:rsid="00198cad" officeooo:paragraph-rsid="00198cad"/>
    </style:style>
    <style:style style:name="P20" style:family="paragraph" style:parent-style-name="Standard">
      <style:paragraph-properties fo:margin-left="1.02cm" fo:margin-right="0cm" fo:text-align="justify" style:justify-single-word="false" fo:text-indent="0cm" style:auto-text-indent="false"/>
      <style:text-properties officeooo:rsid="001cb9bb" officeooo:paragraph-rsid="001cb9bb"/>
    </style:style>
    <style:style style:name="P21" style:family="paragraph" style:parent-style-name="Standard">
      <style:paragraph-properties fo:margin-left="1.02cm" fo:margin-right="0cm" fo:text-align="justify" style:justify-single-word="false" fo:text-indent="0cm" style:auto-text-indent="false"/>
      <style:text-properties officeooo:rsid="001cb9bb" officeooo:paragraph-rsid="001d5566"/>
    </style:style>
    <style:style style:name="P22" style:family="paragraph" style:parent-style-name="Standard">
      <style:paragraph-properties fo:margin-left="1.02cm" fo:margin-right="0cm" fo:text-align="justify" style:justify-single-word="false" fo:text-indent="0cm" style:auto-text-indent="false"/>
      <style:text-properties officeooo:rsid="001cb9bb" officeooo:paragraph-rsid="001e9d99"/>
    </style:style>
    <style:style style:name="P23" style:family="paragraph" style:parent-style-name="Standard">
      <style:paragraph-properties fo:margin-left="1.02cm" fo:margin-right="0cm" fo:text-align="justify" style:justify-single-word="false" fo:text-indent="0cm" style:auto-text-indent="false"/>
      <style:text-properties officeooo:rsid="001dd23b" officeooo:paragraph-rsid="001dd23b"/>
    </style:style>
    <style:style style:name="P24" style:family="paragraph" style:parent-style-name="Standard">
      <style:paragraph-properties fo:margin-left="1.02cm" fo:margin-right="0cm" fo:text-align="justify" style:justify-single-word="false" fo:text-indent="0cm" style:auto-text-indent="false"/>
      <style:text-properties officeooo:rsid="001f1c19" officeooo:paragraph-rsid="001f1c19"/>
    </style:style>
    <style:style style:name="P25" style:family="paragraph" style:parent-style-name="Standard">
      <style:paragraph-properties fo:margin-left="1.02cm" fo:margin-right="0cm" fo:text-align="justify" style:justify-single-word="false" fo:text-indent="0cm" style:auto-text-indent="false"/>
      <style:text-properties officeooo:rsid="004ef7d9" officeooo:paragraph-rsid="004ef7d9"/>
    </style:style>
    <style:style style:name="P26" style:family="paragraph" style:parent-style-name="Standard">
      <style:paragraph-properties fo:margin-left="1.02cm" fo:margin-right="0cm" fo:text-align="justify" style:justify-single-word="false" fo:text-indent="0cm" style:auto-text-indent="false"/>
      <style:text-properties officeooo:rsid="0050acba" officeooo:paragraph-rsid="0050acba"/>
    </style:style>
    <style:style style:name="P27" style:family="paragraph" style:parent-style-name="Standard">
      <style:paragraph-properties fo:margin-left="1.02cm" fo:margin-right="0cm" fo:text-align="justify" style:justify-single-word="false" fo:text-indent="0cm" style:auto-text-indent="false"/>
      <style:text-properties officeooo:rsid="005186c2" officeooo:paragraph-rsid="005186c2"/>
    </style:style>
    <style:style style:name="P28" style:family="paragraph" style:parent-style-name="Standard">
      <style:paragraph-properties fo:margin-left="0cm" fo:margin-right="0cm" fo:text-align="justify" style:justify-single-word="false" fo:text-indent="0cm" style:auto-text-indent="false"/>
      <style:text-properties officeooo:rsid="001b0c24" officeooo:paragraph-rsid="001b0c24"/>
    </style:style>
    <style:style style:name="P29" style:family="paragraph" style:parent-style-name="Standard">
      <style:paragraph-properties fo:margin-left="0cm" fo:margin-right="0cm" fo:text-align="justify" style:justify-single-word="false" fo:text-indent="0cm" style:auto-text-indent="false"/>
      <style:text-properties officeooo:rsid="0020d8c1" officeooo:paragraph-rsid="0020d8c1"/>
    </style:style>
    <style:style style:name="P30" style:family="paragraph" style:parent-style-name="Standard">
      <style:paragraph-properties fo:margin-left="0cm" fo:margin-right="0cm" fo:text-align="justify" style:justify-single-word="false" fo:text-indent="0cm" style:auto-text-indent="false"/>
      <style:text-properties officeooo:rsid="0023592f" officeooo:paragraph-rsid="0023592f"/>
    </style:style>
    <style:style style:name="P31" style:family="paragraph" style:parent-style-name="Standard">
      <style:paragraph-properties fo:margin-left="0cm" fo:margin-right="0cm" fo:text-align="justify" style:justify-single-word="false" fo:text-indent="0cm" style:auto-text-indent="false"/>
      <style:text-properties officeooo:rsid="00299302" officeooo:paragraph-rsid="00299302"/>
    </style:style>
    <style:style style:name="P32" style:family="paragraph" style:parent-style-name="Standard">
      <style:paragraph-properties fo:margin-left="0cm" fo:margin-right="0cm" fo:text-align="justify" style:justify-single-word="false" fo:text-indent="0cm" style:auto-text-indent="false"/>
      <style:text-properties officeooo:rsid="00306ff6" officeooo:paragraph-rsid="00306ff6"/>
    </style:style>
    <style:style style:name="P33" style:family="paragraph" style:parent-style-name="Standard">
      <style:paragraph-properties fo:margin-left="0.51cm" fo:margin-right="0cm" fo:text-align="justify" style:justify-single-word="false" fo:text-indent="0cm" style:auto-text-indent="false"/>
      <style:text-properties officeooo:rsid="001b0c24" officeooo:paragraph-rsid="001b0c24"/>
    </style:style>
    <style:style style:name="P34" style:family="paragraph" style:parent-style-name="Standard">
      <style:paragraph-properties fo:margin-left="0.51cm" fo:margin-right="0cm" fo:text-align="justify" style:justify-single-word="false" fo:text-indent="0cm" style:auto-text-indent="false"/>
      <style:text-properties officeooo:rsid="001b0c24" officeooo:paragraph-rsid="002173cb"/>
    </style:style>
    <style:style style:name="P35" style:family="paragraph" style:parent-style-name="Standard">
      <style:paragraph-properties fo:margin-left="0.51cm" fo:margin-right="0cm" fo:text-align="justify" style:justify-single-word="false" fo:text-indent="0cm" style:auto-text-indent="false"/>
      <style:text-properties officeooo:rsid="001b0c24" officeooo:paragraph-rsid="0021b93b"/>
    </style:style>
    <style:style style:name="P36" style:family="paragraph" style:parent-style-name="Standard">
      <style:paragraph-properties fo:margin-left="0.51cm" fo:margin-right="0cm" fo:text-align="justify" style:justify-single-word="false" fo:text-indent="0cm" style:auto-text-indent="false"/>
      <style:text-properties officeooo:rsid="001b0c24" officeooo:paragraph-rsid="003f5bc4"/>
    </style:style>
    <style:style style:name="P37" style:family="paragraph" style:parent-style-name="Standard">
      <style:paragraph-properties fo:margin-left="0.51cm" fo:margin-right="0cm" fo:text-align="justify" style:justify-single-word="false" fo:text-indent="0cm" style:auto-text-indent="false"/>
      <style:text-properties officeooo:rsid="0021b93b" officeooo:paragraph-rsid="0021b93b"/>
    </style:style>
    <style:style style:name="P38" style:family="paragraph" style:parent-style-name="Standard">
      <style:paragraph-properties fo:margin-left="0.51cm" fo:margin-right="0cm" fo:text-align="justify" style:justify-single-word="false" fo:text-indent="0cm" style:auto-text-indent="false"/>
      <style:text-properties officeooo:rsid="0023592f" officeooo:paragraph-rsid="0023592f"/>
    </style:style>
    <style:style style:name="P39" style:family="paragraph" style:parent-style-name="Standard">
      <style:paragraph-properties fo:margin-left="0.51cm" fo:margin-right="0cm" fo:text-align="justify" style:justify-single-word="false" fo:text-indent="0cm" style:auto-text-indent="false"/>
      <style:text-properties officeooo:rsid="0025bcf7" officeooo:paragraph-rsid="0025bcf7"/>
    </style:style>
    <style:style style:name="P40" style:family="paragraph" style:parent-style-name="Standard">
      <style:paragraph-properties fo:margin-left="0.51cm" fo:margin-right="0cm" fo:text-align="justify" style:justify-single-word="false" fo:text-indent="0cm" style:auto-text-indent="false"/>
      <style:text-properties officeooo:rsid="00286d3e" officeooo:paragraph-rsid="00286d3e"/>
    </style:style>
    <style:style style:name="P41" style:family="paragraph" style:parent-style-name="Standard">
      <style:paragraph-properties fo:margin-left="0.51cm" fo:margin-right="0cm" fo:text-align="justify" style:justify-single-word="false" fo:text-indent="0cm" style:auto-text-indent="false"/>
      <style:text-properties officeooo:rsid="00299302" officeooo:paragraph-rsid="00299302"/>
    </style:style>
    <style:style style:name="P42" style:family="paragraph" style:parent-style-name="Standard">
      <style:paragraph-properties fo:margin-left="0.51cm" fo:margin-right="0cm" fo:text-align="justify" style:justify-single-word="false" fo:text-indent="0cm" style:auto-text-indent="false"/>
      <style:text-properties officeooo:rsid="004836fb" officeooo:paragraph-rsid="004836fb"/>
    </style:style>
    <style:style style:name="P43" style:family="paragraph" style:parent-style-name="Standard">
      <style:paragraph-properties fo:margin-left="0.51cm" fo:margin-right="0cm" fo:text-align="justify" style:justify-single-word="false" fo:text-indent="0cm" style:auto-text-indent="false"/>
      <style:text-properties officeooo:rsid="004a3297" officeooo:paragraph-rsid="004a3297"/>
    </style:style>
    <style:style style:name="P44" style:family="paragraph" style:parent-style-name="Standard">
      <style:paragraph-properties fo:margin-left="0.51cm" fo:margin-right="0cm" fo:text-align="justify" style:justify-single-word="false" fo:text-indent="0cm" style:auto-text-indent="false"/>
      <style:text-properties officeooo:rsid="004b81f2" officeooo:paragraph-rsid="004b81f2"/>
    </style:style>
    <style:style style:name="P45" style:family="paragraph" style:parent-style-name="Standard">
      <style:paragraph-properties fo:margin-left="1.02cm" fo:margin-right="0cm" fo:text-align="justify" style:justify-single-word="false" fo:text-indent="0cm" style:auto-text-indent="false"/>
      <style:text-properties officeooo:rsid="001b0c24" officeooo:paragraph-rsid="002173cb"/>
    </style:style>
    <style:style style:name="P46" style:family="paragraph" style:parent-style-name="Standard">
      <style:paragraph-properties fo:margin-left="1.02cm" fo:margin-right="0cm" fo:text-align="justify" style:justify-single-word="false" fo:text-indent="0cm" style:auto-text-indent="false"/>
      <style:text-properties officeooo:rsid="001b0c24" officeooo:paragraph-rsid="001b0c24"/>
    </style:style>
    <style:style style:name="P47" style:family="paragraph" style:parent-style-name="Standard">
      <style:paragraph-properties fo:margin-left="1.02cm" fo:margin-right="0cm" fo:text-align="justify" style:justify-single-word="false" fo:text-indent="0cm" style:auto-text-indent="false"/>
      <style:text-properties officeooo:rsid="0022e895" officeooo:paragraph-rsid="0022e895"/>
    </style:style>
    <style:style style:name="P48" style:family="paragraph" style:parent-style-name="Standard">
      <style:paragraph-properties fo:margin-left="1.02cm" fo:margin-right="0cm" fo:text-align="justify" style:justify-single-word="false" fo:text-indent="0cm" style:auto-text-indent="false"/>
      <style:text-properties officeooo:rsid="0026c176" officeooo:paragraph-rsid="0026c176"/>
    </style:style>
    <style:style style:name="P49" style:family="paragraph" style:parent-style-name="Standard">
      <style:paragraph-properties fo:margin-left="1.02cm" fo:margin-right="0cm" fo:text-align="justify" style:justify-single-word="false" fo:text-indent="0cm" style:auto-text-indent="false"/>
      <style:text-properties officeooo:rsid="00299302" officeooo:paragraph-rsid="002ace65"/>
    </style:style>
    <style:style style:name="P50" style:family="paragraph" style:parent-style-name="Standard">
      <style:paragraph-properties fo:margin-left="1.02cm" fo:margin-right="0cm" fo:text-align="justify" style:justify-single-word="false" fo:text-indent="0cm" style:auto-text-indent="false"/>
      <style:text-properties officeooo:rsid="002c0f85" officeooo:paragraph-rsid="002c0f85"/>
    </style:style>
    <style:style style:name="P51" style:family="paragraph" style:parent-style-name="Standard">
      <style:paragraph-properties fo:margin-left="1.02cm" fo:margin-right="0cm" fo:text-align="justify" style:justify-single-word="false" fo:text-indent="0cm" style:auto-text-indent="false"/>
      <style:text-properties officeooo:rsid="0036e831" officeooo:paragraph-rsid="0036e831"/>
    </style:style>
    <style:style style:name="P52" style:family="paragraph" style:parent-style-name="Standard">
      <style:paragraph-properties fo:margin-left="1.02cm" fo:margin-right="0cm" fo:text-align="justify" style:justify-single-word="false" fo:text-indent="0cm" style:auto-text-indent="false"/>
      <style:text-properties fo:font-style="italic" officeooo:rsid="00286d3e" officeooo:paragraph-rsid="00286d3e" style:font-style-asian="italic" style:font-style-complex="italic"/>
    </style:style>
    <style:style style:name="P53" style:family="paragraph" style:parent-style-name="Standard">
      <style:paragraph-properties fo:margin-left="1.02cm" fo:margin-right="0cm" fo:text-align="justify" style:justify-single-word="false" fo:text-indent="0cm" style:auto-text-indent="false"/>
      <style:text-properties officeooo:rsid="004b81f2" officeooo:paragraph-rsid="004b81f2"/>
    </style:style>
    <style:style style:name="P54" style:family="paragraph" style:parent-style-name="Standard">
      <style:paragraph-properties fo:margin-left="1.529cm" fo:margin-right="0cm" fo:text-align="justify" style:justify-single-word="false" fo:text-indent="0cm" style:auto-text-indent="false"/>
      <style:text-properties officeooo:rsid="00299302" officeooo:paragraph-rsid="002ace65"/>
    </style:style>
    <style:style style:name="P55" style:family="paragraph" style:parent-style-name="Standard">
      <style:paragraph-properties fo:margin-left="1.529cm" fo:margin-right="0cm" fo:text-align="justify" style:justify-single-word="false" fo:text-indent="0cm" style:auto-text-indent="false"/>
      <style:text-properties officeooo:rsid="002efb31" officeooo:paragraph-rsid="002efb31"/>
    </style:style>
    <style:style style:name="P56" style:family="paragraph" style:parent-style-name="Standard">
      <style:paragraph-properties fo:margin-left="1.529cm" fo:margin-right="0cm" fo:text-align="justify" style:justify-single-word="false" fo:text-indent="0cm" style:auto-text-indent="false"/>
      <style:text-properties officeooo:rsid="00337802" officeooo:paragraph-rsid="00337802"/>
    </style:style>
    <style:style style:name="P57" style:family="paragraph" style:parent-style-name="Standard">
      <style:paragraph-properties fo:margin-left="1.529cm" fo:margin-right="0cm" fo:text-align="justify" style:justify-single-word="false" fo:text-indent="0cm" style:auto-text-indent="false"/>
      <style:text-properties officeooo:rsid="00354716" officeooo:paragraph-rsid="00354716"/>
    </style:style>
    <style:style style:name="P58" style:family="paragraph" style:parent-style-name="Standard">
      <style:paragraph-properties fo:margin-left="1.529cm" fo:margin-right="0cm" fo:text-align="justify" style:justify-single-word="false" fo:text-indent="0cm" style:auto-text-indent="false"/>
      <style:text-properties officeooo:rsid="0036e831" officeooo:paragraph-rsid="003a788a"/>
    </style:style>
    <style:style style:name="P59" style:family="paragraph" style:parent-style-name="Standard">
      <style:paragraph-properties fo:margin-left="1.529cm" fo:margin-right="0cm" fo:text-align="justify" style:justify-single-word="false" fo:text-indent="0cm" style:auto-text-indent="false"/>
      <style:text-properties officeooo:rsid="00438cf8" officeooo:paragraph-rsid="00438cf8"/>
    </style:style>
    <style:style style:name="P60" style:family="paragraph" style:parent-style-name="Standard">
      <style:paragraph-properties fo:margin-left="1.529cm" fo:margin-right="0cm" fo:text-align="justify" style:justify-single-word="false" fo:text-indent="0cm" style:auto-text-indent="false"/>
      <style:text-properties officeooo:rsid="00448436" officeooo:paragraph-rsid="00448436"/>
    </style:style>
    <style:style style:name="P61" style:family="paragraph" style:parent-style-name="Standard">
      <style:paragraph-properties fo:margin-left="1.529cm" fo:margin-right="0cm" fo:text-align="justify" style:justify-single-word="false" fo:text-indent="0cm" style:auto-text-indent="false"/>
      <style:text-properties officeooo:rsid="00462095" officeooo:paragraph-rsid="00462095"/>
    </style:style>
    <style:style style:name="P62" style:family="paragraph" style:parent-style-name="Standard">
      <style:paragraph-properties fo:margin-left="1.529cm" fo:margin-right="0cm" fo:text-align="justify" style:justify-single-word="false" fo:text-indent="0cm" style:auto-text-indent="false"/>
      <style:text-properties fo:font-style="italic" officeooo:rsid="0036e831" officeooo:paragraph-rsid="0036e831" style:font-style-asian="italic" style:font-style-complex="italic"/>
    </style:style>
    <style:style style:name="P63" style:family="paragraph" style:parent-style-name="Standard">
      <style:paragraph-properties fo:margin-left="2.039cm" fo:margin-right="0cm" fo:text-align="justify" style:justify-single-word="false" fo:text-indent="0cm" style:auto-text-indent="false"/>
      <style:text-properties officeooo:rsid="00438cf8" officeooo:paragraph-rsid="00438cf8"/>
    </style:style>
    <style:style style:name="P64" style:family="paragraph" style:parent-style-name="Standard">
      <style:paragraph-properties fo:margin-left="2.039cm" fo:margin-right="0cm" fo:text-align="justify" style:justify-single-word="false" fo:text-indent="0cm" style:auto-text-indent="false"/>
      <style:text-properties fo:font-style="italic" officeooo:rsid="00462095" officeooo:paragraph-rsid="00462095" style:font-style-asian="italic" style:font-style-complex="italic"/>
    </style:style>
    <style:style style:name="P65" style:family="paragraph" style:parent-style-name="Standard">
      <style:paragraph-properties fo:margin-left="2.039cm" fo:margin-right="0cm" fo:text-align="justify" style:justify-single-word="false" fo:text-indent="0cm" style:auto-text-indent="false"/>
      <style:text-properties fo:font-style="italic" officeooo:rsid="00462095" officeooo:paragraph-rsid="0046823d" style:font-style-asian="italic" style:font-style-complex="italic"/>
    </style:style>
    <style:style style:name="P66" style:family="paragraph" style:parent-style-name="Standard">
      <style:paragraph-properties fo:margin-left="2.039cm" fo:margin-right="0cm" fo:text-align="justify" style:justify-single-word="false" fo:text-indent="0cm" style:auto-text-indent="false"/>
      <style:text-properties fo:font-style="italic" officeooo:rsid="0036e831" officeooo:paragraph-rsid="0036e831" style:font-style-asian="italic" style:font-style-complex="italic"/>
    </style:style>
    <style:style style:name="P67" style:family="paragraph" style:parent-style-name="Standard">
      <style:paragraph-properties fo:margin-left="2.549cm" fo:margin-right="0cm" fo:text-align="justify" style:justify-single-word="false" fo:text-indent="0cm" style:auto-text-indent="false"/>
      <style:text-properties fo:font-style="italic" officeooo:rsid="00462095" officeooo:paragraph-rsid="00462095" style:font-style-asian="italic" style:font-style-complex="italic"/>
    </style:style>
    <style:style style:name="P68" style:family="paragraph" style:parent-style-name="Standard">
      <style:paragraph-properties fo:margin-left="2.549cm" fo:margin-right="0cm" fo:text-align="justify" style:justify-single-word="false" fo:text-indent="0cm" style:auto-text-indent="false"/>
      <style:text-properties officeooo:rsid="00462095" officeooo:paragraph-rsid="00462095"/>
    </style:style>
    <style:style style:name="P69" style:family="paragraph" style:parent-style-name="Standard">
      <style:paragraph-properties fo:margin-left="1.529cm" fo:margin-right="0cm" fo:text-align="justify" style:justify-single-word="false" fo:text-indent="0cm" style:auto-text-indent="false"/>
      <style:text-properties officeooo:rsid="005186c2" officeooo:paragraph-rsid="005186c2"/>
    </style:style>
    <style:style style:name="T1" style:family="text">
      <style:text-properties officeooo:rsid="001554c0"/>
    </style:style>
    <style:style style:name="T2" style:family="text">
      <style:text-properties officeooo:rsid="001729d0"/>
    </style:style>
    <style:style style:name="T3" style:family="text">
      <style:text-properties officeooo:rsid="001d5566"/>
    </style:style>
    <style:style style:name="T4" style:family="text">
      <style:text-properties officeooo:rsid="001e9d99"/>
    </style:style>
    <style:style style:name="T5" style:family="text">
      <style:text-properties officeooo:rsid="002173cb"/>
    </style:style>
    <style:style style:name="T6" style:family="text">
      <style:text-properties officeooo:rsid="0021b93b"/>
    </style:style>
    <style:style style:name="T7" style:family="text">
      <style:text-properties fo:font-style="italic" style:font-style-asian="italic" style:font-style-complex="italic"/>
    </style:style>
    <style:style style:name="T8" style:family="text">
      <style:text-properties fo:font-style="italic" officeooo:rsid="002ace65" style:font-style-asian="italic" style:font-style-complex="italic"/>
    </style:style>
    <style:style style:name="T9" style:family="text">
      <style:text-properties fo:font-style="italic" officeooo:rsid="0032425c" style:font-style-asian="italic" style:font-style-complex="italic"/>
    </style:style>
    <style:style style:name="T10" style:family="text">
      <style:text-properties fo:font-style="italic" officeooo:rsid="0021b93b" style:font-style-asian="italic" style:font-style-complex="italic"/>
    </style:style>
    <style:style style:name="T11" style:family="text">
      <style:text-properties fo:font-style="italic" officeooo:rsid="003f5bc4" style:font-style-asian="italic" style:font-style-complex="italic"/>
    </style:style>
    <style:style style:name="T12" style:family="text">
      <style:text-properties fo:font-style="italic" officeooo:rsid="00462095" style:font-style-asian="italic" style:font-style-complex="italic"/>
    </style:style>
    <style:style style:name="T13" style:family="text">
      <style:text-properties fo:font-style="italic" officeooo:rsid="0038df2c" style:font-style-asian="italic" style:font-style-complex="italic"/>
    </style:style>
    <style:style style:name="T14" style:family="text">
      <style:text-properties officeooo:rsid="0022e895"/>
    </style:style>
    <style:style style:name="T15" style:family="text">
      <style:text-properties officeooo:rsid="0026c176"/>
    </style:style>
    <style:style style:name="T16" style:family="text">
      <style:text-properties officeooo:rsid="002a4f6d"/>
    </style:style>
    <style:style style:name="T17" style:family="text">
      <style:text-properties officeooo:rsid="002ace65"/>
    </style:style>
    <style:style style:name="T18" style:family="text">
      <style:text-properties officeooo:rsid="0032425c"/>
    </style:style>
    <style:style style:name="T19" style:family="text">
      <style:text-properties officeooo:rsid="0038df2c"/>
    </style:style>
    <style:style style:name="T20" style:family="text">
      <style:text-properties officeooo:rsid="003bc87f"/>
    </style:style>
    <style:style style:name="T21" style:family="text">
      <style:text-properties officeooo:rsid="003d9717"/>
    </style:style>
    <style:style style:name="T22" style:family="text">
      <style:text-properties officeooo:rsid="003e1e91"/>
    </style:style>
    <style:style style:name="T23" style:family="text">
      <style:text-properties officeooo:rsid="003f5bc4"/>
    </style:style>
    <style:style style:name="T24" style:family="text">
      <style:text-properties fo:font-style="normal" officeooo:rsid="003f5bc4" style:font-style-asian="normal" style:font-style-complex="normal"/>
    </style:style>
    <style:style style:name="T25" style:family="text">
      <style:text-properties officeooo:rsid="0046823d"/>
    </style:style>
    <style:style style:name="T26" style:family="text">
      <style:text-properties officeooo:rsid="00473fd9"/>
    </style:style>
    <style:style style:name="T27" style:family="text">
      <style:text-properties officeooo:rsid="004d8159"/>
    </style:style>
    <style:style style:name="T28" style:family="text">
      <style:text-properties officeooo:rsid="004dcd40"/>
    </style:style>
    <style:style style:name="T29" style:family="text">
      <style:text-properties officeooo:rsid="004ef7d9"/>
    </style:style>
    <style:style style:name="T30" style:family="text">
      <style:text-properties officeooo:rsid="00545a6a"/>
    </style:style>
    <style:style style:name="T31" style:family="text">
      <style:text-properties officeooo:rsid="00559178"/>
    </style:style>
    <style:style style:name="T32" style:family="text">
      <style:text-properties officeooo:rsid="0058519f"/>
    </style:style>
    <style:style style:name="T33" style:family="text">
      <style:text-properties officeooo:rsid="005a16bc"/>
    </style:style>
    <text:list-style style:name="L1">
      <text:list-level-style-bullet text:level="1"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19cm" fo:text-indent="-0.635cm" fo:margin-left="7.1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54cm" fo:text-indent="-0.635cm" fo:margin-left="7.7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89cm" fo:text-indent="-0.635cm" fo:margin-left="8.3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24cm" fo:text-indent="-0.635cm" fo:margin-left="9.0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9cm" fo:text-indent="-0.635cm" fo:margin-left="2.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25cm" fo:text-indent="-0.635cm" fo:margin-left="2.9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6cm" fo:text-indent="-0.635cm" fo:margin-left="3.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95cm" fo:text-indent="-0.635cm" fo:margin-left="4.1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3cm" fo:text-indent="-0.635cm" fo:margin-left="4.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65cm" fo:text-indent="-0.635cm" fo:margin-left="5.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cm" fo:text-indent="-0.635cm" fo:margin-left="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35cm" fo:text-indent="-0.635cm" fo:margin-left="6.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7cm" fo:text-indent="-0.635cm" fo:margin-left="7.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05cm" fo:text-indent="-0.635cm" fo:margin-left="8.00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Few Thought About an Active Mind State or Passive Mind State</text:h>
      <text:p text:style-name="P2"/>
      <text:p text:style-name="P3">Passive <text:span text:style-name="T33">mind</text:span></text:p>
      <text:p text:style-name="P9">B1 Some other terms:</text:p>
      <text:p text:style-name="P15">C1 Bypassing the brain</text:p>
      <text:p text:style-name="P15">C2 Meditating on God</text:p>
      <text:p text:style-name="P15">C3 Being <text:span text:style-name="T2">contemplative</text:span></text:p>
      <text:p text:style-name="P15">C4 Meeting god</text:p>
      <text:p text:style-name="P15">C5 Seeing god</text:p>
      <text:p text:style-name="P15">C6 God’s guidance</text:p>
      <text:p text:style-name="P15">C7 Breath prayers</text:p>
      <text:p text:style-name="P15">C8 <text:span text:style-name="T1">Mantra</text:span></text:p>
      <text:p text:style-name="P16">C9 Mysticism</text:p>
      <text:p text:style-name="P16">C10 Altered state of consciousness</text:p>
      <text:p text:style-name="P16">C11 <text:span text:style-name="T2">Silencing, shutting down, and turning off the mind</text:span></text:p>
      <text:p text:style-name="P17">C12 Contemplative prayer</text:p>
      <text:p text:style-name="P18">C13 Thoughtlessness</text:p>
      <text:p text:style-name="P18">C14 Blank mind</text:p>
      <text:p text:style-name="P23">C15 Practicing god’s presence</text:p>
      <text:p text:style-name="P24">C16 Spiritual formation</text:p>
      <text:p text:style-name="P10">B2 Some names</text:p>
      <text:p text:style-name="P19">C1 Meister Eckhart</text:p>
      <text:p text:style-name="P19">C2 Teresa of Avila</text:p>
      <text:p text:style-name="P19">C3 John of the Cross</text:p>
      <text:p text:style-name="P19">C4 Julian of Norwich</text:p>
      <text:p text:style-name="P19">C5 Willigis Jager</text:p>
      <text:p text:style-name="P20">C6 Mike Bickle</text:p>
      <text:p text:style-name="P21">C7 <text:span text:style-name="T3">Richard Foster</text:span></text:p>
      <text:p text:style-name="P22"><text:span text:style-name="T3">C8 Ann Voskamp</text:span></text:p>
      <text:p text:style-name="P22"><text:span text:style-name="T4">C9 </text:span>Etc., etc., etc.</text:p>
      <text:p text:style-name="P11">B3 A person will meet god, experience god, receive counsel, wisdom, guidance, peace, etc. from god.</text:p>
      <text:p text:style-name="P11">B4 It’s spiritual for sure. It is real.</text:p>
      <text:p text:style-name="P12">B5 <text:span text:style-name="T14">Being passive is NOT thinking with an active mind, but it is experiencing the spiritual, mystical, etc. by NOT thinking.</text:span></text:p>
      <text:p text:style-name="P12"><text:span text:style-name="T14">B6 </text:span>Been there, done that.</text:p>
      <text:p text:style-name="P11"/>
      <text:p text:style-name="P28">Active <text:span text:style-name="T33">mind</text:span></text:p>
      <text:p text:style-name="P34">B1 <text:span text:style-name="T5">Some terms</text:span></text:p>
      <text:p text:style-name="P45"><text:span text:style-name="T5">C1 </text:span>Thinking</text:p>
      <text:p text:style-name="P46"><text:span text:style-name="T5">C</text:span>2 Studying</text:p>
      <text:p text:style-name="P46"><text:span text:style-name="T5">C</text:span>3 Mulling</text:p>
      <text:p text:style-name="P47">C4 This is activity using the mind to think about something.</text:p>
      <text:p text:style-name="P11">B<text:span text:style-name="T5">2 Bible verses on alertness</text:span></text:p>
      <text:p text:style-name="P11"><text:soft-page-break/><text:span text:style-name="T6">C1 </text:span>Matthew 24:42-43 NET <text:span text:style-name="T7">Therefore stay alert, because you do not know on what day your Lord will come. But understand this: If the owner of the house had known at what time of night the thief was coming, he would have been alert and would not have let his house be broken into</text:span>.</text:p>
      <text:p text:style-name="P36"><text:span text:style-name="T6">C2 Matthew 25:13 NET </text:span><text:span text:style-name="T10">Therefore stay alert, because you do not know the day or the hour</text:span><text:span text:style-name="T6">.</text:span></text:p>
      <text:p text:style-name="P36"><text:span text:style-name="T23">C3 </text:span>Matthew 26:38, 40-41 NET <text:span text:style-name="T7">Then he said to them, "My soul is deeply grieved, even to the point of death. Remain here and stay awake with me." ... Then he came to the disciples and found them sleeping. He said to Peter, "So, couldn't you stay awake with me for one hour? Stay awake and pray that you will not fall into temptation. The spirit is willing, but the flesh is weak</text:span>.</text:p>
      <text:p text:style-name="P36"><text:span text:style-name="T23">C4 </text:span><text:span text:style-name="T24">Mark 13:34-35, 37 NET</text:span><text:span text:style-name="T11"> It is like a man going on a journey. He left his house and put his slaves in charge, assigning to each his work, and commanded the doorkeeper to stay alert. Stay alert, then, because you do not know when the owner of the house will return - whether during evening, at midnight, when the rooster crows, or at dawn - ... What I say to you I say to everyone: Stay alert!"</text:span></text:p>
      <text:p text:style-name="P35"><text:span text:style-name="T6">C5 Mark 14:34, 37-38 NET </text:span><text:span text:style-name="T10">He said to them, "My soul is deeply grieved, even to the point of death. Remain here and stay alert." ... Then he came and found them sleeping, and said to Peter, "Simon, are you sleeping? Couldn't you stay awake for one hour? Stay awake and pray that you will not fall into temptation. The spirit is willing, but the flesh is weak</text:span><text:span text:style-name="T6">.</text:span></text:p>
      <text:p text:style-name="P35"><text:span text:style-name="T6">C6 </text:span>Luke 12:37-38 NET <text:span text:style-name="T7">Blessed are those slaves whom their master finds alert when he returns! I tell you the truth, he will dress himself to serve, have them take their place at the table, and will come and wait on them! Even if he comes in the second or third watch of the night and finds them alert, blessed are those slaves!</text:span></text:p>
      <text:p text:style-name="P35"><text:span text:style-name="T6">C57 </text:span>Luke 21:36 NET <text:span text:style-name="T7">But stay alert at all times, praying that you may have strength to escape all these things that must happen, and to stand before the Son of Man</text:span>.</text:p>
      <text:p text:style-name="P35"><text:span text:style-name="T6">C8 </text:span>Acts 20:31 NET <text:span text:style-name="T7">Therefore be alert, remembering that night and day for three years I did not stop warning each one of you with tears</text:span>.</text:p>
      <text:p text:style-name="P35"><text:span text:style-name="T6">C9 </text:span>1 Corinthians 16:13 NET <text:span text:style-name="T7">Stay alert, stand firm in the faith, show courage, be strong</text:span>.</text:p>
      <text:p text:style-name="P35"><text:span text:style-name="T6">C10 </text:span>Ephesians 6:18 NET <text:span text:style-name="T7">With every prayer and petition, pray at all times in the Spirit, and to this end be alert, with all perseverance and requests for all the saints</text:span>.</text:p>
      <text:p text:style-name="P35"><text:span text:style-name="T6">C11 </text:span>Colossians 4:2 NET <text:span text:style-name="T7">Be devoted to prayer, keeping alert in it with thanksgiving</text:span>.</text:p>
      <text:p text:style-name="P35"><text:span text:style-name="T6">C12 </text:span>1 Thessalonians 5:6 NET <text:span text:style-name="T7">So then we must not sleep as the rest, but must stay alert and sober</text:span>.</text:p>
      <text:p text:style-name="P35"><text:span text:style-name="T6">C13 </text:span>1 Peter 5:8 NET <text:span text:style-name="T7">Be sober and alert. Your enemy the devil, like a roaring lion, is on the prowl looking for someone to devour.</text:span></text:p>
      <text:p text:style-name="P35"><text:span text:style-name="T6">C14 </text:span>Revelation 16:15 NET <text:span text:style-name="T7">Look! I will come like a thief! Blessed is the one who stays alert and does not lose his clothes so that he will not have to walk around naked and his shameful condition be seen</text:span>.</text:p>
      <text:p text:style-name="P37">C1<text:span text:style-name="T23">5</text:span> Some of the above are parallel passages.</text:p>
      <text:p text:style-name="P30">B4 The word alert</text:p>
      <text:p text:style-name="P39"><text:soft-page-break/>C1 The Greek <text:a xlink:type="simple" xlink:href="https://www.blueletterbible.org/lang/lexicon/lexicon.cfm?Strongs=G1127&amp;t=NET" text:style-name="Internet_20_link" text:visited-style-name="Visited_20_Internet_20_Link">word</text:a> is γρηγορεύω grēgoreúō. It means <text:span text:style-name="T15">to be alive (literally) to be alert, to be vigilant, to be awake, etc.</text:span></text:p>
      <text:p text:style-name="P48">D1 Thayer’s:</text:p>
      <text:p text:style-name="P48"><text:span text:style-name="T7">1. properly: Matthew 24:43; Matthew 26:38, 40; Mark 13:34; Mark 14:34, 37; Luke 12:37, 39 R G L Tr text WH text. As to sleep is often equivalent to to die, so once, 1 Thessalonians 5:10, γρηγ. means to live, be alive on earth.</text:span></text:p>
      <text:p text:style-name="P48"><text:span text:style-name="T7">2. Metaphorically, to watch i. e. give strict attention to, be cautious, active: — to take heed lest through remissness and indolence some destructive calamity suddenly overtake one, Matthew 24:42; Matthew 25:13; Mark 13:35, [Mark 13:37]; Revelation 16:15; or lest one be led to forsake Christ, Matthew 26:41; Mark 14:38; or lest one fall into sin, 1 Thessalonians 5:6; 1 Corinthians 16:13; 1 Peter 5:8; Revelation 3:2f; or be corrupted by errors, Acts 20:31; ἔν τινι, to be watchful in, employ the most punctilious care in a thing: Colossians 4:2</text:span>.</text:p>
      <text:p text:style-name="P40">C2 Another Greek <text:a xlink:type="simple" xlink:href="https://www.blueletterbible.org/lang/lexicon/lexicon.cfm?Strongs=G69&amp;t=NET" text:style-name="Internet_20_link" text:visited-style-name="Visited_20_Internet_20_Link">word</text:a> is ἀγρυπνέω agrypnéō. <text:span text:style-name="T22">This is the word in Mark 13:33, Hebrews 13:7, Luke 21:36, and Ephesians 6:18. </text:span>It means <text:span text:style-name="T21">(according to BDB and Thayer:</text:span></text:p>
      <text:p text:style-name="P52">1. to be sleepless, keep awake, watch </text:p>
      <text:p text:style-name="P52">2. to be circumspect, attentive, ready </text:p>
      <text:p text:style-name="P30">B5 There is a strong tendency for people to stop reading and studying their Bible. I’ve been told:</text:p>
      <text:p text:style-name="P38">C1 “The letter [meaning the Bible] kills, but the spirit gives life.”</text:p>
      <text:p text:style-name="P38">C2 “Th<text:span text:style-name="T20">is</text:span> is the old word [meaning the Bible]. We seek the fresh word.”</text:p>
      <text:p text:style-name="P38">C3 “That book [meaning the Bible] is a translation by people. I get my guidance directly from god.”</text:p>
      <text:p text:style-name="P38">C4 “You don’t believe anything in the Book of Acts. Just rip it out of your Bible.”</text:p>
      <text:p text:style-name="P38">C5 “This is real. You just don’t understand.” [They call me a liar when I tell them I know it is real and why].</text:p>
      <text:p text:style-name="P31">B6 I have asked people, if they are sure they are not deceived and is it possible to be deceived? <text:span text:style-name="T30">Most will say they are not deceived but in pressing them, they will admit that it is possible: </text:span>Most tell me:</text:p>
      <text:p text:style-name="P41">C1 “I know this is god.” The reasons are</text:p>
      <text:p text:style-name="P49">D1 Psalms 46:10 NRSV <text:span text:style-name="T7">Be still, and know that I am God! I am exalted among the nations, I am exalted in the earth</text:span>.</text:p>
      <text:p text:style-name="P54"><text:span text:style-name="T17">E1 </text:span><text:span text:style-name="T7">Be still</text:span>, <text:a xlink:type="simple" xlink:href="https://www.blueletterbible.org/lang/lexicon/lexicon.cfm?Strongs=H7503&amp;t=CSB" text:style-name="Internet_20_link" text:visited-style-name="Visited_20_Internet_20_Link">here means</text:a> to be quiet, shut up, relax, <text:span text:style-name="T16">calm down</text:span>. </text:p>
      <text:p text:style-name="P57">E2 It is translated (in the KJV) <text:span text:style-name="T7">as abate, cease, consume, draw (toward evening), fail, (be) faint, be (wax) feeble, forsake, idle, leave, let alone (go, down), (be) slack, stay, be still, be slothful, (be) weak(-en)</text:span>.</text:p>
      <text:p text:style-name="P54"><text:span text:style-name="T17">E3 Another translation: Psalm 46:10 CSB </text:span><text:span text:style-name="T8">Stop your fighting, and know that I am God, exalted among the nations, exalted on the earth</text:span><text:span text:style-name="T17">.</text:span></text:p>
      <text:p text:style-name="P54"><text:span text:style-name="T17">E4 </text:span>Exodus 14:13 AMPC <text:span text:style-name="T7">Moses told the people, Fear not; stand still (firm, confident, undismayed) and see the salvation of the Lord which He will work for you today. For the Egyptians you have seen today you shall never see again</text:span>.</text:p>
      <text:p text:style-name="P54"><text:span text:style-name="T17">E5 Let God take action. </text:span>It doesn’t mean be mindless.</text:p>
      <text:p text:style-name="P50">D2 Habakkuk 2:20 CSB <text:span text:style-name="T7">But the LORD is in his holy temple; let the whole earth be silent in his presence</text:span>. <text:span text:style-name="T18">(Also Zephaniah 1:7 and Zechariah 2:13).</text:span></text:p>
      <text:p text:style-name="P55"><text:soft-page-break/>E1 Here, <text:a xlink:type="simple" xlink:href="https://www.blueletterbible.org/lang/lexicon/lexicon.cfm?Strongs=H2013&amp;t=CSB" text:style-name="Internet_20_link" text:visited-style-name="Visited_20_Internet_20_Link">the word</text:a> <text:span text:style-name="T7">silent</text:span> <text:span text:style-name="T18">means to not talk as Judges 3:19 CSB </text:span><text:span text:style-name="T9">At the carved images near Gilgal he returned and said, "King Eglon, I have a secret message for you." The king said, "Silence! " and all his attendants left him</text:span><text:span text:style-name="T18">.</text:span></text:p>
      <text:p text:style-name="P56">E2 It does not mean to be passive, to bypass the brain, mindless (or <text:span text:style-name="T31">in</text:span> mindfulness), etc.</text:p>
      <text:p text:style-name="P51">D3 John 10:4, 27 KJV <text:span text:style-name="T7">And when he putteth forth his own sheep, he goeth before them, and the sheep follow him: for they know his voice. ... My sheep hear my voice, and I know them, and they follow me</text:span>.</text:p>
      <text:p text:style-name="P58">E1 The Greek <text:a xlink:type="simple" xlink:href="https://www.blueletterbible.org/lang/lexicon/lexicon.cfm?Strongs=G191&amp;t=KJV" text:style-name="Internet_20_link" text:visited-style-name="Visited_20_Internet_20_Link">word</text:a> hear is ἀκούω akoúō. <text:span text:style-name="T19">It means to hear with the physical ears, not internal ears or spiritual ears. The summary of BDB and Thayer is: </text:span></text:p>
      <text:p text:style-name="P58"><text:span text:style-name="T19">1.</text:span><text:span text:style-name="T13"> to be endowed with the faculty of hearing, not deaf </text:span></text:p>
      <text:p text:style-name="P62">2. to hear </text:p>
      <text:p text:style-name="P66">a. to attend to, consider what is or has been said </text:p>
      <text:p text:style-name="P66">b. to understand, perceive the sense of what is said </text:p>
      <text:p text:style-name="P62">3. to hear something </text:p>
      <text:p text:style-name="P66">a. to perceive by the ear what is announced in one’s presence </text:p>
      <text:p text:style-name="P66">b. to get by hearing learn </text:p>
      <text:p text:style-name="P66">c. a thing comes to one’s ears, to find out, learn </text:p>
      <text:p text:style-name="P66">d. to give ear to a teaching or a teacher </text:p>
      <text:p text:style-name="P66">e. to comprehend, to understand </text:p>
      <text:p text:style-name="P59">E2 Cross references</text:p>
      <text:p text:style-name="P63">F1 John 3:29 NET <text:span text:style-name="T7">The one who has the bride is the bridegroom. The friend of the bridegroom, who stands by and listens for him, rejoices greatly when he hears the bridegroom's voice. This then is my joy, and it is complete</text:span>.</text:p>
      <text:p text:style-name="P63">F2 John 18:37 NET <text:span text:style-name="T7">Then Pilate said, "So you are a king!" Jesus replied, "You say that I am a king. For this reason I was born, and for this reason I came into the world - to testify to the truth. Everyone who belongs to the truth listens to my voice</text:span>.</text:p>
      <text:p text:style-name="P60">E3 This passage does NOT have anything of seeking guidance or fellowship. It is Jesus’s style of leadership. It is of leading, not driving. <text:span text:style-name="T26">We must be alert to know who is speaking to us.</text:span></text:p>
      <text:p text:style-name="P61">E4 Consider the words of <text:a xlink:type="simple" xlink:href="https://www.lighthousetrailsresearch.com/blog/?p=18852" text:style-name="Internet_20_link" text:visited-style-name="Visited_20_Internet_20_Link">Warren B Smith</text:a> <text:span text:style-name="T25">(references are at the bottom of the links’s page)[The following quote is edited in form for easier reading]</text:span>:</text:p>
      <text:p text:style-name="P64">5) The Voice of a Stranger (John 10:4-5)</text:p>
      <text:p text:style-name="P64"/>
      <text:p text:style-name="P65">Sarah Young’s “Jesus” says he wants to be the “boss” so he can “control your mind,” “reprogram your thinking,” and “take full possession” as he seeks to “invade more and more areas of your life.” Pray for wisdom and then ask yourself—do the following statements sound like something the true Jesus Christ would really say?</text:p>
      <text:list xml:id="list4199090322" text:style-name="L1">
        <text:list-item>
          <text:p text:style-name="P4"><text:span text:style-name="T12">Approach this day with awareness of who is boss.26</text:span></text:p>
        </text:list-item>
        <text:list-item>
          <text:p text:style-name="P4"><text:span text:style-name="T12">Let Me control your mind.27</text:span></text:p>
        </text:list-item>
        <text:list-item>
          <text:p text:style-name="P4"><text:span text:style-name="T12">My main work is to clear out debris and clutter, making room for My Spirit to take full possession.28</text:span></text:p>
        </text:list-item>
        <text:list-item>
          <text:p text:style-name="P4"><text:soft-page-break/><text:span text:style-name="T12">Sit quietly in My Presence, letting My thoughts reprogram your thinking.29</text:span></text:p>
        </text:list-item>
        <text:list-item>
          <text:p text:style-name="P4"><text:span text:style-name="T12">While you relax in My Presence, I am molding your mind and cleansing your heart.30</text:span></text:p>
        </text:list-item>
        <text:list-item>
          <text:p text:style-name="P4"><text:span text:style-name="T12">Your relationship with Me is meant to be vibrant and challenging, as I invade more and more areas of your life.31 (emphasis added in all the above quotes)</text:span></text:p>
        </text:list-item>
      </text:list>
      <text:p text:style-name="P64"/>
      <text:p text:style-name="P64">The Bible Warns About the Voice of a Stranger</text:p>
      <text:p text:style-name="P64"/>
      <text:p text:style-name="P67">If truth be known, it is more likely that the Devil and his evil spirits are the ones who want to “control your mind,” “take full possession,” “reprogram your thinking,” and “invade more and more areas of your life.” The true Jesus stated that His sheep know His voice and do not follow the voice of a stranger. The voice of Sarah Young’s “Jesus” is that of a stranger.</text:p>
      <text:p text:style-name="P67"/>
      <text:p text:style-name="P68"><text:span text:style-name="T7"><text:s text:c="4"/>And when he putteth forth his own sheep, he goeth before them, and the sheep follow him: for they know his voice. And a stranger will they not follow, but will flee from him: for they know not the voice of strangers. (John 10:4-5)</text:span></text:p>
      <text:p text:style-name="P32">B7 Angel of light</text:p>
      <text:p text:style-name="P42">C1 2 Corinthians 11:13-15 NIV <text:span text:style-name="T7">For such people are false apostles, deceitful workers, masquerading as apostles of Christ. And no wonder, for Satan himself masquerades as an angel of light. It is not surprising, then, if his servants also masquerade as servants of righteousness. Their end will be what their actions deserve</text:span>.</text:p>
      <text:p text:style-name="P43">C2 satan is not an angel of light or god. He pretends to be God to seduce, trick, influence, control, and recruit followers and to turn true Christians from worshiping Jesus and obeying the Scriptures.</text:p>
      <text:p text:style-name="P44">C3 Consider some points made by Martin H. Manser in his <text:a xlink:type="simple" xlink:href="https://www.biblegateway.com/resources/dictionary-of-bible-themes/4123-Satan-as-deceiver" text:style-name="Internet_20_link" text:visited-style-name="Visited_20_Internet_20_Link">Dictionary of Bible Themes</text:a>:</text:p>
      <text:p text:style-name="P53">4123 — <text:span text:style-name="T7">Satan, as deceiver</text:span></text:p>
      <text:list xml:id="list1845730942" text:style-name="L2">
        <text:list-item>
          <text:p text:style-name="P5">Satan’s character is deceitful, devious and cunning as in a variety of guises he seeks to influence people for his own ends.</text:p>
          <text:list>
            <text:list-item>
              <text:p text:style-name="P5">Satan’s deceitful character</text:p>
            </text:list-item>
            <text:list-item>
              <text:p text:style-name="P6">He is evil M<text:span text:style-name="T27">at</text:span>t<text:span text:style-name="T27">hew</text:span> 6:13 See also M<text:span text:style-name="T27">at</text:span>t<text:span text:style-name="T27">hew</text:span> 5:37; M<text:span text:style-name="T27">at</text:span>t<text:span text:style-name="T27">hew </text:span>13:19; J<text:span text:style-name="T28">ohn</text:span> 17:15; 2 <text:span text:style-name="T29">Thessalonians</text:span> 3:3; 1 J<text:span text:style-name="T28">ohn</text:span> 2:13-14; <text:span text:style-name="T28">1 </text:span>J<text:span text:style-name="T28">ohn </text:span>3:8, <text:span text:style-name="T28">1 </text:span>J<text:span text:style-name="T28">ohn 3:</text:span>12; <text:span text:style-name="T28">1 </text:span>J<text:span text:style-name="T28">ohn <text:s/></text:span>5:18</text:p>
            </text:list-item>
            <text:list-item>
              <text:p text:style-name="P7">He is a liar<text:span text:style-name="T28"> </text:span>J<text:span text:style-name="T28">ohn</text:span> 8:44 See also Ge<text:span text:style-name="T29">nesis</text:span> 3:4-5; Job 1:11; <text:span text:style-name="T29">Job </text:span>2:5; Rev<text:span text:style-name="T29">elation</text:span> 3:9</text:p>
            </text:list-item>
            <text:list-item>
              <text:p text:style-name="P7">He is devious 2 Co<text:span text:style-name="T27">rinthians</text:span> 11:14 See also 2 Co<text:span text:style-name="T27">rinthians</text:span> 11:3; Eph<text:span text:style-name="T29">esians</text:span> 6:11; 2 <text:span text:style-name="T29">Thessalonians</text:span> 2:9; 1 Ti<text:span text:style-name="T29">mothy</text:span> 3:7; 2 Ti<text:span text:style-name="T29">mothy</text:span> <text:s/>2:26</text:p>
            </text:list-item>
            <text:list-item>
              <text:p text:style-name="P8">He is scheming Eph<text:span text:style-name="T29">esians</text:span> 6:11 See also 2 Co<text:span text:style-name="T27">rinthians</text:span> 2:10-11</text:p>
            </text:list-item>
            <text:list-item>
              <text:p text:style-name="P7">He is a slanderer Job 1:9-11 See also 1 Ti<text:span text:style-name="T29">mothy</text:span> <text:s/>5:14-15; Rev<text:span text:style-name="T29">elation</text:span> 2:9</text:p>
            </text:list-item>
          </text:list>
        </text:list-item>
        <text:list-item>
          <text:p text:style-name="P5">Satan’s deceitful work</text:p>
          <text:list>
            <text:list-item>
              <text:p text:style-name="P7"><text:soft-page-break/>He deceives individuals 1 Ti<text:span text:style-name="T29">mothy</text:span> <text:s/>2:14 Eve was deceived by Satan the serpent. See also Da<text:span text:style-name="T29">niel</text:span> 8:25; 2 Ti<text:span text:style-name="T29">mothy</text:span> 3:13; Rev<text:span text:style-name="T29">elation</text:span> 12:9; Rev<text:span text:style-name="T29">elation <text:s/></text:span>20:3, 10</text:p>
            </text:list-item>
            <text:list-item>
              <text:p text:style-name="P7">He works counterfeit miracles 2 <text:span text:style-name="T29">Thessalonians</text:span> 2:9-10 See also Ex<text:span text:style-name="T29">odus</text:span> 7:11-12, 22; <text:span text:style-name="T29">Deuteronomy</text:span> 13:1-2; M<text:span text:style-name="T27">at</text:span>t<text:span text:style-name="T27">hew</text:span> 24:24 pp M<text:span text:style-name="T29">ar</text:span>k 13:22; Rev<text:span text:style-name="T29">elation</text:span> 13:13-14; Rev<text:span text:style-name="T29">elation <text:s/></text:span>19:20</text:p>
            </text:list-item>
            <text:list-item>
              <text:p text:style-name="P7">He appoints false prophets M<text:span text:style-name="T27">at</text:span>t<text:span text:style-name="T27">hew</text:span> 7:15 See also <text:span text:style-name="T29">Deuteronomy</text:span> 13:5; Jer<text:span text:style-name="T29">emiah</text:span> 23:26; Jer<text:span text:style-name="T29">emiah <text:s/></text:span>28:15; Jer<text:span text:style-name="T29">emiah <text:s/></text:span>29:21; Eze<text:span text:style-name="T29">kiel</text:span> 13:6-10; 2 Pe<text:span text:style-name="T29">ter</text:span> 2:1-3, 2 Pe<text:span text:style-name="T29">ter 2:</text:span>18-19</text:p>
            </text:list-item>
            <text:list-item>
              <text:p text:style-name="P8">He misuses Scripture M<text:span text:style-name="T27">at</text:span>t<text:span text:style-name="T27">hew</text:span> 4:6 pp L<text:span text:style-name="T27">u</text:span>k<text:span text:style-name="T27">e</text:span> 4:10</text:p>
            </text:list-item>
            <text:list-item>
              <text:p text:style-name="P8">He blinds unbelievers 2 Co<text:span text:style-name="T27">rinthians</text:span> 4:4</text:p>
            </text:list-item>
          </text:list>
        </text:list-item>
      </text:list>
      <text:p text:style-name="P25">C4 If the perfect woman, Eve, could be deceived, think how much easier it is for us to be deceived.</text:p>
      <text:p text:style-name="P13">B8 Some other verses</text:p>
      <text:p text:style-name="P26">C1 We need to actively seek God. God has opened their eyes and heart, but they closed it. They were not alert: Acts 28:25-27 NET <text:span text:style-name="T7">So they began to leave, unable to agree among themselves, after Paul made one last statement: "The Holy Spirit spoke rightly to your ancestors through the prophet Isaiah when he said, 'Go to this people and say, "You will keep on hearing, but will never understand, and you will keep on looking, but will never perceive. For the heart of this people has become dull, and their ears are hard of hearing, and they have closed their eyes, so that they would not see with their eyes and hear with their ears and understand with their heart and turn, and I would heal them</text:span>.</text:p>
      <text:p text:style-name="P27">C2 Unless we are alert, we will not be able to test all things, to know what is good or evil. </text:p>
      <text:p text:style-name="P69">D1 1 Thessalonians 5:21 NRSV <text:span text:style-name="T7">but test everything; hold fast to what is good</text:span>.</text:p>
      <text:p text:style-name="P69">D2 1 John 4:1 NET <text:span text:style-name="T7">Dear friends, do not believe every spirit, but test the spirits to determine if they are from God, because many false prophets have gone out into the world</text:span>.</text:p>
      <text:p text:style-name="P14">B9 We are in a war, a spiritual war. We have to be alert: Ephesians 6:12-18 NLT <text:span text:style-name="T7">For we are not fighting against flesh-and-blood enemies, but against evil rulers and authorities of the unseen world, against mighty powers in this dark world, and against evil spirits in the heavenly places. Therefore, put on every piece of God's armor so you will be able to resist the enemy in the time of evil. Then after the battle you will still be standing firm. Stand your ground, putting on the belt of truth and the body armor of God's righteousness. For shoes, put on the peace that comes from the Good News so that you will be fully prepared. In addition to all of these, hold up the shield of faith to stop the fiery arrows of the devil. Put on salvation as your helmet, and take the sword of the Spirit, which is the word of God. Pray in the Spirit at all times and on every occasion. Stay alert and be persistent in your prayers for all believers everywhere</text:span>.</text:p>
      <text:p text:style-name="P11"/>
      <text:p text:style-name="P29"><text:a xlink:type="simple" xlink:href="https://www.lighthousetrailsresearch.com/blog/" text:style-name="Internet_20_link" text:visited-style-name="Visited_20_Internet_20_Link">Lighthouse Trails Blog</text:a> is a good source for finding out the dangers of this practice. Don’t be a fool like I was for many years.</text:p>
      <text:p text:style-name="P2"/>
      <text:p text:style-name="P2"><text:span text:style-name="T32">P</text:span>rayer, <text:span text:style-name="T32">A</text:span>lertness, Passivity, <text:span text:style-name="T32">C</text:span>ontemplative, Spiritual Da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1cm" style:writing-mode="page"/>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 </meta:initial-creator>
    <meta:creation-date>2019-09-25T08:33:08.520247580</meta:creation-date>
    <dc:date>2019-09-25T14:49:40.217247934</dc:date>
    <dc:creator>Len </dc:creator>
    <meta:editing-duration>PT5H35M17S</meta:editing-duration>
    <meta:editing-cycles>61</meta:editing-cycles>
    <meta:generator>LibreOffice/6.0.7.3$Linux_X86_64 LibreOffice_project/00m0$Build-3</meta:generator>
    <meta:document-statistic meta:table-count="0" meta:image-count="0" meta:object-count="0" meta:page-count="6" meta:paragraph-count="135" meta:word-count="2689" meta:character-count="14447" meta:non-whitespace-character-count="11884"/>
  </office:meta>
</office:document-meta>
</file>