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svg:font-family="'DejaVu Sans'" style:font-family-generic="swiss"/>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DejaVu Sans" fo:font-size="12pt" officeooo:paragraph-rsid="0003d84f" style:font-size-asian="12pt" style:font-name-complex="DejaVu Sans1" style:font-size-complex="12pt"/>
    </style:style>
    <style:style style:name="P2" style:family="paragraph" style:parent-style-name="Standard">
      <style:paragraph-properties fo:text-align="justify" style:justify-single-word="false"/>
      <style:text-properties fo:color="#000000" style:font-name="DejaVu Sans" fo:font-size="12pt" officeooo:rsid="0018fc18" officeooo:paragraph-rsid="0003d84f" style:font-size-asian="12pt" style:font-name-complex="DejaVu Sans1" style:font-size-complex="12pt"/>
    </style:style>
    <style:style style:name="P3" style:family="paragraph" style:parent-style-name="Standard">
      <style:paragraph-properties fo:margin-left="1.799cm" fo:margin-right="0cm" fo:text-align="justify" style:justify-single-word="false" fo:text-indent="0cm" style:auto-text-indent="false"/>
      <style:text-properties officeooo:rsid="0068bdaf" officeooo:paragraph-rsid="0003d84f"/>
    </style:style>
    <style:style style:name="P4"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390b3c" officeooo:paragraph-rsid="0003d84f" style:font-size-asian="12pt" style:font-name-complex="DejaVu Sans1" style:font-size-complex="12pt"/>
    </style:style>
    <style:style style:name="P5"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3ea5b5" officeooo:paragraph-rsid="0003d84f" style:font-size-asian="12pt" style:font-name-complex="DejaVu Sans1" style:font-size-complex="12pt"/>
    </style:style>
    <style:style style:name="P6"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4660e2" officeooo:paragraph-rsid="0003d84f" style:font-size-asian="12pt" style:font-name-complex="DejaVu Sans1" style:font-size-complex="12pt"/>
    </style:style>
    <style:style style:name="P7"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470803" officeooo:paragraph-rsid="0003d84f" style:font-size-asian="12pt" style:font-name-complex="DejaVu Sans1" style:font-size-complex="12pt"/>
    </style:style>
    <style:style style:name="P8"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47a359" officeooo:paragraph-rsid="0003d84f" style:font-size-asian="12pt" style:font-name-complex="DejaVu Sans1" style:font-size-complex="12pt"/>
    </style:style>
    <style:style style:name="P9"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49b2dd" officeooo:paragraph-rsid="0003d84f" style:font-size-asian="12pt" style:font-name-complex="DejaVu Sans1" style:font-size-complex="12pt"/>
    </style:style>
    <style:style style:name="P10"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4a5f9b" officeooo:paragraph-rsid="0003d84f" style:font-size-asian="12pt" style:font-name-complex="DejaVu Sans1" style:font-size-complex="12pt"/>
    </style:style>
    <style:style style:name="P11"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4d5777" officeooo:paragraph-rsid="0003d84f" style:font-size-asian="12pt" style:font-name-complex="DejaVu Sans1" style:font-size-complex="12pt"/>
    </style:style>
    <style:style style:name="P12"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19b9f" officeooo:paragraph-rsid="0003d84f" style:font-size-asian="12pt" style:font-name-complex="DejaVu Sans1" style:font-size-complex="12pt"/>
    </style:style>
    <style:style style:name="P13"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4f5ae0" officeooo:paragraph-rsid="0003d84f" style:font-size-asian="12pt" style:font-name-complex="DejaVu Sans1" style:font-size-complex="12pt"/>
    </style:style>
    <style:style style:name="P14"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38379" officeooo:paragraph-rsid="0003d84f" style:font-size-asian="12pt" style:font-name-complex="DejaVu Sans1" style:font-size-complex="12pt"/>
    </style:style>
    <style:style style:name="P15"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40f42" officeooo:paragraph-rsid="0003d84f" style:font-size-asian="12pt" style:font-name-complex="DejaVu Sans1" style:font-size-complex="12pt"/>
    </style:style>
    <style:style style:name="P16"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568d7" officeooo:paragraph-rsid="0003d84f" style:font-size-asian="12pt" style:font-name-complex="DejaVu Sans1" style:font-size-complex="12pt"/>
    </style:style>
    <style:style style:name="P17"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703b8" officeooo:paragraph-rsid="0003d84f" style:font-size-asian="12pt" style:font-name-complex="DejaVu Sans1" style:font-size-complex="12pt"/>
    </style:style>
    <style:style style:name="P18"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7ef37" officeooo:paragraph-rsid="0003d84f" style:font-size-asian="12pt" style:font-name-complex="DejaVu Sans1" style:font-size-complex="12pt"/>
    </style:style>
    <style:style style:name="P19"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93c38" officeooo:paragraph-rsid="0003d84f" style:font-size-asian="12pt" style:font-name-complex="DejaVu Sans1" style:font-size-complex="12pt"/>
    </style:style>
    <style:style style:name="P20"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9b8e6" officeooo:paragraph-rsid="0003d84f" style:font-size-asian="12pt" style:font-name-complex="DejaVu Sans1" style:font-size-complex="12pt"/>
    </style:style>
    <style:style style:name="P21"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a50ae" officeooo:paragraph-rsid="0003d84f" style:font-size-asian="12pt" style:font-name-complex="DejaVu Sans1" style:font-size-complex="12pt"/>
    </style:style>
    <style:style style:name="P22"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f9602" officeooo:paragraph-rsid="0003d84f" style:font-size-asian="12pt" style:font-name-complex="DejaVu Sans1" style:font-size-complex="12pt"/>
    </style:style>
    <style:style style:name="P23"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5fab76" officeooo:paragraph-rsid="0003d84f" style:font-size-asian="12pt" style:font-name-complex="DejaVu Sans1" style:font-size-complex="12pt"/>
    </style:style>
    <style:style style:name="P24"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6103f0" officeooo:paragraph-rsid="0003d84f" style:font-size-asian="12pt" style:font-name-complex="DejaVu Sans1" style:font-size-complex="12pt"/>
    </style:style>
    <style:style style:name="P25"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61879c" officeooo:paragraph-rsid="0003d84f" style:font-size-asian="12pt" style:font-name-complex="DejaVu Sans1" style:font-size-complex="12pt"/>
    </style:style>
    <style:style style:name="P26"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621b09" officeooo:paragraph-rsid="0003d84f" style:font-size-asian="12pt" style:font-name-complex="DejaVu Sans1" style:font-size-complex="12pt"/>
    </style:style>
    <style:style style:name="P27"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63fe53" officeooo:paragraph-rsid="0003d84f" style:font-size-asian="12pt" style:font-name-complex="DejaVu Sans1" style:font-size-complex="12pt"/>
    </style:style>
    <style:style style:name="P28"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65fe06" officeooo:paragraph-rsid="0003d84f" style:font-size-asian="12pt" style:font-name-complex="DejaVu Sans1" style:font-size-complex="12pt"/>
    </style:style>
    <style:style style:name="P29" style:family="paragraph" style:parent-style-name="Standard">
      <style:paragraph-properties fo:margin-left="1.799cm" fo:margin-right="0cm" fo:text-align="justify" style:justify-single-word="false" fo:text-indent="0cm" style:auto-text-indent="false"/>
      <style:text-properties fo:color="#000000" style:font-name="DejaVu Sans" fo:font-size="12pt" officeooo:rsid="0066144e" officeooo:paragraph-rsid="0003d84f" style:font-size-asian="12pt" style:font-name-complex="DejaVu Sans1" style:font-size-complex="12pt"/>
    </style:style>
    <style:style style:name="P30" style:family="paragraph" style:parent-style-name="Standard">
      <style:paragraph-properties fo:margin-left="1.799cm" fo:margin-right="0cm" fo:text-align="justify" style:justify-single-word="false" fo:text-indent="0cm" style:auto-text-indent="false"/>
      <style:text-properties officeooo:rsid="001a2cc9" officeooo:paragraph-rsid="0003d84f"/>
    </style:style>
    <style:style style:name="P31" style:family="paragraph" style:parent-style-name="Standard">
      <style:paragraph-properties fo:margin-left="1.799cm" fo:margin-right="0cm" fo:text-align="justify" style:justify-single-word="false" fo:text-indent="0cm" style:auto-text-indent="false"/>
      <style:text-properties officeooo:rsid="0066144e" officeooo:paragraph-rsid="0003d84f"/>
    </style:style>
    <style:style style:name="P32" style:family="paragraph" style:parent-style-name="Standard">
      <style:paragraph-properties fo:margin-left="1.799cm" fo:margin-right="0cm" fo:text-align="justify" style:justify-single-word="false" fo:text-indent="0cm" style:auto-text-indent="false"/>
      <style:text-properties officeooo:rsid="0067dd2c" officeooo:paragraph-rsid="0003d84f"/>
    </style:style>
    <style:style style:name="P33" style:family="paragraph" style:parent-style-name="Standard">
      <style:paragraph-properties fo:margin-left="0.6cm" fo:margin-right="0cm" fo:text-align="justify" style:justify-single-word="false" fo:text-indent="0cm" style:auto-text-indent="false"/>
      <style:text-properties fo:color="#000000" style:font-name="DejaVu Sans" fo:font-size="12pt" officeooo:rsid="00194d19" officeooo:paragraph-rsid="0003d84f" style:font-size-asian="12pt" style:font-name-complex="DejaVu Sans1" style:font-size-complex="12pt"/>
    </style:style>
    <style:style style:name="P34" style:family="paragraph" style:parent-style-name="Standard">
      <style:paragraph-properties fo:margin-left="0.6cm" fo:margin-right="0cm" fo:text-align="justify" style:justify-single-word="false" fo:text-indent="0cm" style:auto-text-indent="false"/>
      <style:text-properties fo:color="#000000" style:font-name="DejaVu Sans" fo:font-size="12pt" officeooo:rsid="002ed84f" officeooo:paragraph-rsid="0003d84f" style:font-size-asian="12pt" style:font-name-complex="DejaVu Sans1" style:font-size-complex="12pt"/>
    </style:style>
    <style:style style:name="P35" style:family="paragraph" style:parent-style-name="Standard">
      <style:paragraph-properties fo:margin-left="1.199cm" fo:margin-right="0cm" fo:text-align="justify" style:justify-single-word="false" fo:text-indent="0cm" style:auto-text-indent="false"/>
      <style:text-properties fo:color="#000000" style:font-name="DejaVu Sans" fo:font-size="12pt" officeooo:rsid="00194d19" officeooo:paragraph-rsid="0003d84f" style:font-size-asian="12pt" style:font-name-complex="DejaVu Sans1" style:font-size-complex="12pt"/>
    </style:style>
    <style:style style:name="P36" style:family="paragraph" style:parent-style-name="Standard">
      <style:paragraph-properties fo:margin-left="1.199cm" fo:margin-right="0cm" fo:text-align="justify" style:justify-single-word="false" fo:text-indent="0cm" style:auto-text-indent="false"/>
      <style:text-properties fo:color="#000000" style:font-name="DejaVu Sans" fo:font-size="12pt" officeooo:rsid="00300f45" officeooo:paragraph-rsid="0003d84f" style:font-size-asian="12pt" style:font-name-complex="DejaVu Sans1" style:font-size-complex="12pt"/>
    </style:style>
    <style:style style:name="P37"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390b3c" officeooo:paragraph-rsid="0003d84f" style:font-size-asian="12pt" style:font-name-complex="DejaVu Sans1" style:font-size-complex="12pt"/>
    </style:style>
    <style:style style:name="P38"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3c5c80" officeooo:paragraph-rsid="0003d84f" style:font-size-asian="12pt" style:font-name-complex="DejaVu Sans1" style:font-size-complex="12pt"/>
    </style:style>
    <style:style style:name="P39"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3ea5b5" officeooo:paragraph-rsid="0003d84f" style:font-size-asian="12pt" style:font-name-complex="DejaVu Sans1" style:font-size-complex="12pt"/>
    </style:style>
    <style:style style:name="P40"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3fda0d" officeooo:paragraph-rsid="0003d84f" style:font-size-asian="12pt" style:font-name-complex="DejaVu Sans1" style:font-size-complex="12pt"/>
    </style:style>
    <style:style style:name="P41"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4a5f9b" officeooo:paragraph-rsid="0003d84f" style:font-size-asian="12pt" style:font-name-complex="DejaVu Sans1" style:font-size-complex="12pt"/>
    </style:style>
    <style:style style:name="P42"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4a94ea" officeooo:paragraph-rsid="0003d84f" style:font-size-asian="12pt" style:font-name-complex="DejaVu Sans1" style:font-size-complex="12pt"/>
    </style:style>
    <style:style style:name="P43"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4b55fa" officeooo:paragraph-rsid="0003d84f" style:font-size-asian="12pt" style:font-name-complex="DejaVu Sans1" style:font-size-complex="12pt"/>
    </style:style>
    <style:style style:name="P44"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4f9e08" officeooo:paragraph-rsid="0003d84f" style:font-size-asian="12pt" style:font-name-complex="DejaVu Sans1" style:font-size-complex="12pt"/>
    </style:style>
    <style:style style:name="P45" style:family="paragraph" style:parent-style-name="Standard">
      <style:paragraph-properties fo:margin-left="2.399cm" fo:margin-right="0cm" fo:text-align="justify" style:justify-single-word="false" fo:text-indent="0cm" style:auto-text-indent="false"/>
      <style:text-properties fo:color="#000000" style:font-name="DejaVu Sans" fo:font-size="12pt" officeooo:rsid="00503e5c" officeooo:paragraph-rsid="0003d84f" style:font-size-asian="12pt" style:font-name-complex="DejaVu Sans1" style:font-size-complex="12pt"/>
    </style:style>
    <style:style style:name="P46" style:family="paragraph" style:parent-style-name="Standard">
      <style:paragraph-properties fo:margin-left="2.999cm" fo:margin-right="0cm" fo:text-align="justify" style:justify-single-word="false" fo:text-indent="0cm" style:auto-text-indent="false"/>
      <style:text-properties fo:color="#000000" style:font-name="DejaVu Sans" fo:font-size="12pt" officeooo:rsid="004a94ea" officeooo:paragraph-rsid="0003d84f" style:font-size-asian="12pt" style:font-name-complex="DejaVu Sans1" style:font-size-complex="12pt"/>
    </style:style>
    <style:style style:name="P47" style:family="paragraph" style:parent-style-name="Standard">
      <style:paragraph-properties fo:margin-left="2.999cm" fo:margin-right="0cm" fo:text-align="justify" style:justify-single-word="false" fo:text-indent="0cm" style:auto-text-indent="false"/>
      <style:text-properties fo:color="#000000" style:font-name="DejaVu Sans" fo:font-size="12pt" officeooo:rsid="004b55fa" officeooo:paragraph-rsid="0003d84f" style:font-size-asian="12pt" style:font-name-complex="DejaVu Sans1" style:font-size-complex="12pt"/>
    </style:style>
    <style:style style:name="P48" style:family="paragraph" style:parent-style-name="Standard">
      <style:paragraph-properties fo:margin-left="0cm" fo:margin-right="0cm" fo:text-align="justify" style:justify-single-word="false" fo:text-indent="0cm" style:auto-text-indent="false"/>
      <style:text-properties officeooo:rsid="0068bdaf" officeooo:paragraph-rsid="0003d84f"/>
    </style:style>
    <style:style style:name="P49" style:family="paragraph" style:parent-style-name="Standard">
      <style:paragraph-properties fo:margin-left="0cm" fo:margin-right="0cm" fo:text-align="justify" style:justify-single-word="false" fo:text-indent="0cm" style:auto-text-indent="false"/>
      <style:text-properties officeooo:rsid="00046b21" officeooo:paragraph-rsid="00046b21"/>
    </style:style>
    <style:style style:name="T1" style:family="text">
      <style:text-properties fo:color="#000000" style:font-name="DejaVu Sans" fo:font-size="12pt" style:font-size-asian="12pt" style:font-name-complex="DejaVu Sans1" style:font-size-complex="12pt"/>
    </style:style>
    <style:style style:name="T2" style:family="text">
      <style:text-properties fo:color="#000000" style:font-name="DejaVu Sans" fo:font-size="12pt" officeooo:rsid="0066144e" style:font-size-asian="12pt" style:font-name-complex="DejaVu Sans1" style:font-size-complex="12pt"/>
    </style:style>
    <style:style style:name="T3" style:family="text">
      <style:text-properties fo:color="#000000" style:font-name="DejaVu Sans" fo:font-size="12pt" officeooo:rsid="00711bac" style:font-size-asian="12pt" style:font-name-complex="DejaVu Sans1" style:font-size-complex="12pt"/>
    </style:style>
    <style:style style:name="T4" style:family="text">
      <style:text-properties fo:color="#000000" style:font-name="DejaVu Sans" fo:font-size="12pt" officeooo:rsid="00046b21" style:font-size-asian="12pt" style:font-name-complex="DejaVu Sans1" style:font-size-complex="12pt"/>
    </style:style>
    <style:style style:name="T5" style:family="text">
      <style:text-properties fo:color="#000000" style:font-name="DejaVu Sans" fo:font-size="12pt" fo:font-style="italic" style:font-size-asian="12pt" style:font-style-asian="italic" style:font-name-complex="DejaVu Sans1" style:font-size-complex="12pt" style:font-style-complex="italic"/>
    </style:style>
    <style:style style:name="T6" style:family="text">
      <style:text-properties officeooo:rsid="002b5286"/>
    </style:style>
    <style:style style:name="T7" style:family="text">
      <style:text-properties fo:font-style="italic" style:font-style-asian="italic" style:font-style-complex="italic"/>
    </style:style>
    <style:style style:name="T8" style:family="text">
      <style:text-properties fo:font-style="italic" officeooo:rsid="005c1659" style:font-style-asian="italic" style:font-style-complex="italic"/>
    </style:style>
    <style:style style:name="T9" style:family="text">
      <style:text-properties fo:font-style="italic" officeooo:rsid="003ac262" style:font-style-asian="italic" style:font-style-complex="italic"/>
    </style:style>
    <style:style style:name="T10" style:family="text">
      <style:text-properties fo:font-style="italic" officeooo:rsid="004c3ca3" style:font-style-asian="italic" style:font-style-complex="italic"/>
    </style:style>
    <style:style style:name="T11" style:family="text">
      <style:text-properties fo:font-style="italic" officeooo:rsid="0059b8e6" style:font-style-asian="italic" style:font-style-complex="italic"/>
    </style:style>
    <style:style style:name="T12" style:family="text">
      <style:text-properties officeooo:rsid="002d4ed8"/>
    </style:style>
    <style:style style:name="T13" style:family="text">
      <style:text-properties officeooo:rsid="006ae1b6"/>
    </style:style>
    <style:style style:name="T14" style:family="text">
      <style:text-properties officeooo:rsid="00300f45"/>
    </style:style>
    <style:style style:name="T15" style:family="text">
      <style:text-properties officeooo:rsid="003ac262"/>
    </style:style>
    <style:style style:name="T16" style:family="text">
      <style:text-properties officeooo:rsid="006cfe5b"/>
    </style:style>
    <style:style style:name="T17" style:family="text">
      <style:text-properties officeooo:rsid="003c5c80"/>
    </style:style>
    <style:style style:name="T18" style:family="text">
      <style:text-properties officeooo:rsid="003e59f7"/>
    </style:style>
    <style:style style:name="T19" style:family="text">
      <style:text-properties officeooo:rsid="006f0aee"/>
    </style:style>
    <style:style style:name="T20" style:family="text">
      <style:text-properties officeooo:rsid="00432978"/>
    </style:style>
    <style:style style:name="T21" style:family="text">
      <style:text-properties officeooo:rsid="004134cc"/>
    </style:style>
    <style:style style:name="T22" style:family="text">
      <style:text-properties officeooo:rsid="006fe8b2"/>
    </style:style>
    <style:style style:name="T23" style:family="text">
      <style:text-properties officeooo:rsid="00470803"/>
    </style:style>
    <style:style style:name="T24" style:family="text">
      <style:text-properties officeooo:rsid="00487c19"/>
    </style:style>
    <style:style style:name="T25" style:family="text">
      <style:text-properties officeooo:rsid="004b55fa"/>
    </style:style>
    <style:style style:name="T26" style:family="text">
      <style:text-properties officeooo:rsid="004c3ca3"/>
    </style:style>
    <style:style style:name="T27" style:family="text">
      <style:text-properties officeooo:rsid="004eeab0"/>
    </style:style>
    <style:style style:name="T28" style:family="text">
      <style:text-properties officeooo:rsid="00540f42"/>
    </style:style>
    <style:style style:name="T29" style:family="text">
      <style:text-properties officeooo:rsid="0059b8e6"/>
    </style:style>
    <style:style style:name="T30" style:family="text">
      <style:text-properties officeooo:rsid="005f9602"/>
    </style:style>
    <style:style style:name="T31" style:family="text">
      <style:text-properties officeooo:rsid="005a50ae"/>
    </style:style>
    <style:style style:name="T32" style:family="text">
      <style:text-properties officeooo:rsid="006103f0"/>
    </style:style>
    <style:style style:name="T33" style:family="text">
      <style:text-properties officeooo:rsid="00711bac"/>
    </style:style>
    <style:style style:name="T34" style:family="text">
      <style:text-properties officeooo:rsid="0056c5bd"/>
    </style:style>
    <style:style style:name="T35" style:family="text">
      <style:text-properties officeooo:rsid="0065fe06"/>
    </style:style>
    <style:style style:name="T36" style:family="text">
      <style:text-properties officeooo:rsid="0003d8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 Few Thoughts About the Epistle of Titus <text:span text:style-name="T36">Part 2</text:span></text:h>
      <text:p text:style-name="Text_20_body">Titus 1:5-9 Church leaders</text:p>
      <text:p text:style-name="P1"><text:span text:style-name="T6">Titus 1:</text:span>5-<text:span text:style-name="T6">9 WEL</text:span> <text:span text:style-name="T7">I left you in Crete for this reason, that you should finish organizing and appoint elders in every city as I directed you. 6 So, if a man is blameless, the husband of one wife, having faithful children, not accused of a riotous or unruly life. <text:s/>7 For an overseer must be blameless, as a steward of God, not self-willed, not easily angered, not given to wine, not violent, not consumed by money. 8 Instead, [he needs to be] a lover of hospitality, of what is good, </text:span><text:span text:style-name="T8">reasonable</text:span><text:span text:style-name="T7">, just, and holy, having self-control, 9 Being committed to the faithful word just as he has been taught, that he may be able with sound doctrine to plead and convince those who actively disagree with [the truth]</text:span>,</text:p>
      <text:p text:style-name="P1"/>
      <text:p text:style-name="P2">Notes</text:p>
      <text:p text:style-name="P33">B1 <text:span text:style-name="T12">Titus was left in Crete to finishing organizing the church and appointing the church leaders.</text:span></text:p>
      <text:p text:style-name="P34">B2 The <text:span text:style-name="T13">16 </text:span>qualifications of elders (pastors, overseers, bishops, etc.) Also see <text:span text:style-name="T14">1 Timothy 3:1-7.</text:span></text:p>
      <text:p text:style-name="P35">C1 <text:span text:style-name="T14">Blameless</text:span></text:p>
      <text:p text:style-name="P4">D1 <text:span text:style-name="T15">Blameless does n</text:span>ot <text:span text:style-name="T16">mean</text:span> sinless. No one is sinless in this life, except Jesus Christ.</text:p>
      <text:p text:style-name="P37">E1 Jesus was, is, and always will be without sin in thoughts, desires, words, or deeds: Hebrews 4:15 CSB <text:span text:style-name="T7">For we do not have a high priest who is unable to sympathize with our weaknesses, but one who has been tempted in every way as we are, yet without sin</text:span>.</text:p>
      <text:p text:style-name="P37">E2 1 Peter 2:22 NLT <text:span text:style-name="T7">He never sinned, nor ever deceived anyone</text:span>.</text:p>
      <text:p text:style-name="P4">D2 Blameless is <text:span text:style-name="T15">not committing nor repeatedly committing sin knowingly: </text:span></text:p>
      <text:p text:style-name="P37"><text:span text:style-name="T17">E1 Psalm 19:13 NET </text:span><text:span text:style-name="T9">Moreover, keep me from committing flagrant sins; do not allow such sins to control me. Then I will be blameless, and innocent of blatant rebellion</text:span><text:span text:style-name="T15">.</text:span></text:p>
      <text:p text:style-name="P38">E2 Proverbs 12:2 NLT <text:span text:style-name="T7">The LORD approves of those who are good, but he condemns those who plan wickedness</text:span>.</text:p>
      <text:p text:style-name="P36">C2 One wife. <text:span text:style-name="T18">Most understand this to be one wife at a time. He is faithful to his wife. This is not referring to marriage after the spouse’s death or someone being disqualified because they are not married. But then, not all agree with this. Some understand this passage to teach that a qualified man must be married, faithfully to one woman, and have at least 2 children (the Greek word for children, τεκνα, is plural). This may have been preferred but hardly correct as Paul was unmarried. </text:span></text:p>
      <text:p text:style-name="P36">C3 Faithful children</text:p>
      <text:p text:style-name="P5">D1 <text:span text:style-name="T19">Some understand t</text:span>he word faithful <text:span text:style-name="T19">a</text:span>s the word for believing, so they are believers. <text:span text:style-name="T19">Others understand the word to be faithful, which is the way I understand it.</text:span></text:p>
      <text:p text:style-name="P5">D2 Two scenario<text:span text:style-name="T20">s</text:span></text:p>
      <text:p text:style-name="P39"><text:soft-page-break/>E1 A man becomes a believer at age 12. He studies the Scriptures and doctrine faithfully. He is recognized as having the gift of pastor/teacher when he is 22. He marries at 23. He and his wife have 5 children. One is not a believer. Is this pastor required to resign and never preach again?</text:p>
      <text:p text:style-name="P39">E2 A man who is qualified Scriptural<text:span text:style-name="T19">ly</text:span> as a pastor serves God <text:span text:style-name="T19">faithfully</text:span>, but one on his children leave the faith when they are in the 20’s. Is this pastor required to resign and never pastor again?</text:p>
      <text:p text:style-name="P40">E3 There is much disagreement about this. I opt that Paul is speaking <text:s/>that the children be faithful as a character trait, not necessary all being believers.</text:p>
      <text:p text:style-name="P40">E4 See a discussion of this <text:a xlink:type="simple" xlink:href="https://doxa.billmounce.com/Eldership.pdf" text:style-name="Internet_20_link" text:visited-style-name="Visited_20_Internet_20_Link">here</text:a> <text:span text:style-name="T21">(PDF) </text:span>and <text:a xlink:type="simple" xlink:href="https://www.biblicaltraining.org/lecture/368670" text:style-name="Internet_20_link" text:visited-style-name="Visited_20_Internet_20_Link">here</text:a>. <text:span text:style-name="T21">One could consult many other places, too.</text:span></text:p>
      <text:p text:style-name="P36">C4 Does not live a riotous or unruly lifestyle</text:p>
      <text:p text:style-name="P6">D1 Most understand this trait as referring to the children.</text:p>
      <text:p text:style-name="P6">D2 <text:span text:style-name="T22">This would b</text:span>e children <text:span text:style-name="T22">who</text:span> w<text:span text:style-name="T23">ere unrestrained, out of control, having no self-control, doing whatever they please and what they desire, addicted to pleasure, etc. Having children like this would disqualify a man from being a church leader.</text:span></text:p>
      <text:p text:style-name="P36">C5 Not self-willed</text:p>
      <text:p text:style-name="P7">D1 The<text:span text:style-name="T22">ir attitude is that they</text:span> are supreme. No one can question them. No one can correct them. They are right, and we are wrong.</text:p>
      <text:p text:style-name="P7">D2 We have all met people like this. They are difficult to converse with, teach, show the errors of their thinking. We can appeal to them in mercies of Jesus, and they will not answer our questions. They only make demands. </text:p>
      <text:p text:style-name="P7">D3 This is a person who commits pastoral abuse.</text:p>
      <text:p text:style-name="P8">D4 Some articles. I do not necessarily <text:span text:style-name="T24">endorse</text:span> these writers but personally feel their points are well founded. <text:a xlink:type="simple" xlink:href="https://rickthomas.net/a-few-signs-of-spiritual-abuse-from-a-pastor/" text:style-name="Internet_20_link" text:visited-style-name="Visited_20_Internet_20_Link">Eight Signs of Spiritual Abuse</text:a> <text:span text:style-name="T24">by Rick Thomas. </text:span><text:a xlink:type="simple" xlink:href="https://www.marydemuth.com/spiritual-abuse-10-ways-to-spot-it/" text:style-name="Internet_20_link" text:visited-style-name="Visited_20_Internet_20_Link"><text:span text:style-name="T24">10 Ways to Spot Spiritual Abuse</text:span></text:a><text:span text:style-name="T24"> by Mary DeMuth.</text:span></text:p>
      <text:p text:style-name="P9">D5 This type of person is a controller, not a leader. They lead by force, power, and threat of pain. God leads by example, love, truth, etc. as I’ve written before on the two styles of leadership.</text:p>
      <text:p text:style-name="P36">C6 Not easily angered</text:p>
      <text:p text:style-name="P10">D1 Anger is a character trait of God. Anger is not necessarily a sin. The Lord Jesus showed anger.</text:p>
      <text:p text:style-name="P41">E1 Mark 3:5 CSB <text:span text:style-name="T7">After looking around at them with anger, he was grieved at the hardness of their hearts and told the man, "Stretch out your hand." So he stretched it out, and his hand was restored</text:span>.</text:p>
      <text:p text:style-name="P46">F1 Wilbur Pickering comments: <text:span text:style-name="T7">They had no compassion, no agape; their only concern was to preserve their system, their position and authority</text:span>.</text:p>
      <text:p text:style-name="P47">F2 In Robertson’s Word Pictures, Dr. Robertson comments: <text:span text:style-name="T7">Mark has a good deal to say about the looks of Jesus with this word (Mar 3:5, Mar 3:34; Mar 5:37; Mar 9:8; Mar 10:23; Mar 11:11) as here. So Luke only once, Luk 6:10. The eyes of Jesus swept the room all round and each rabbinical hypocrite felt the cut of that condemnatory glance. This indignant anger was not inconsistent </text:span><text:soft-page-break/><text:span text:style-name="T7">with the love and pity of Jesus. Murder was in their hearts and Jesus knew it. Anger against wrong as wrong is a sign of moral health (Gould)</text:span>.</text:p>
      <text:p text:style-name="P42">E2 <text:span text:style-name="T25">God’s anger is righteous, so as humans, we must be careful.</text:span></text:p>
      <text:p text:style-name="P43">E3 <text:span text:style-name="T26">Ephesians 4:26 WEL </text:span><text:span text:style-name="T10">When you are angry, do not sin. Don’t let the sun set on your anger</text:span><text:span text:style-name="T26">.</text:span></text:p>
      <text:p text:style-name="P11">D2 <text:span text:style-name="T27">I understand the anger written about in our passage is the anger of abuse. It is an anger used to control, to shame, to manipulate.</text:span></text:p>
      <text:p text:style-name="P12">D3 <text:span text:style-name="T22">An example of this anger is </text:span>John 9:34 GW <text:span text:style-name="T7">The Jews answered him, "You were born full of sin. Do you think you can teach us?" Then they threw him out of the synagogue</text:span>.</text:p>
      <text:p text:style-name="P36">C7 Not given to wine</text:p>
      <text:p text:style-name="P13">D1 It is not wine that Paul writes against; he writes against the misuse of wine.</text:p>
      <text:p text:style-name="P13">D2 Addiction is evil.</text:p>
      <text:p text:style-name="P13">D3 If the wine controls the person, then the person is disqualified.</text:p>
      <text:p text:style-name="P13">D4 We, as Christians, are to find our joy, help, comfort God’s way, not the way of alcohol.</text:p>
      <text:p text:style-name="P13">D5 Alcohol destroys judgment, discernment, self-control, etc.</text:p>
      <text:p text:style-name="P13">D6 Alcohol was forbidden kings and priests.</text:p>
      <text:p text:style-name="P44">E1 Isaiah 28:7 NIV <text:span text:style-name="T7">And these also stagger from wine and reel from beer: Priests and prophets stagger from beer and are befuddled with wine; they reel from beer, they stagger when seeing visions, they stumble when rendering decisions</text:span>.</text:p>
      <text:p text:style-name="P45">E2 Leviticus 10:9-10 NIV <text:span text:style-name="T7">You and your sons are not to drink wine or other fermented drink whenever you go into the tent of meeting, or you will die. This is a lasting ordinance for the generations to come, so that you can distinguish between the holy and the common, between the unclean and the clean</text:span>,</text:p>
      <text:p text:style-name="P45">E3 Proverbs 31:4-5 NLT <text:span text:style-name="T7">It is not for kings, O Lemuel, to guzzle wine. Rulers should not crave alcohol. For if they drink, they may forget the law and not give justice to the oppressed</text:span>.</text:p>
      <text:p text:style-name="P36">C8 Not violent</text:p>
      <text:p text:style-name="P14">D1 This is the use of force to control <text:span text:style-name="T28">whether by words, physical violence, or both.</text:span></text:p>
      <text:p text:style-name="P15">D2 Psalm 11:5 NIV <text:span text:style-name="T7">The LORD examines the righteous, but the wicked, those who love violence, he hates with a passion</text:span>.</text:p>
      <text:p text:style-name="P36">C9 Not consumed by money</text:p>
      <text:p text:style-name="P15">D1 Consider the number of “teachers” on the conference circuit who promote each others books.</text:p>
      <text:p text:style-name="P15">D2 Fleecing the flock in frequent appeals for money, fake promises of God’s blessings for money, or even stealing it.</text:p>
      <text:p text:style-name="P16">D3 Psalm 11:5 NIV <text:span text:style-name="T7">The LORD examines the righteous, but the wicked, those who love violence, he hates with a passion</text:span>.</text:p>
      <text:p text:style-name="P36">C10 Lover of hospitality</text:p>
      <text:p text:style-name="P17">D1 This is especially true for traveling church workers.</text:p>
      <text:p text:style-name="P17">D2 This is in meeting the needs of believers primarily.</text:p>
      <text:p text:style-name="P17"><text:soft-page-break/>D3 This is if we are able. Some might <text:span text:style-name="T22">say they are not able</text:span> as an excuse even though they are able.</text:p>
      <text:p text:style-name="P36">C11 Loves what is good</text:p>
      <text:p text:style-name="P18">D1 Good is defined by God.</text:p>
      <text:p text:style-name="P18">D2 Mark 10:18 NET <text:span text:style-name="T7">Jesus said to him, "Why do you call me good? No one is good except God alone</text:span>.</text:p>
      <text:p text:style-name="P19">D3 We read of God pronouncing His creation as good in Genesis 1:31</text:p>
      <text:p text:style-name="P19">D4 <text:span text:style-name="T29">The Lord Jesus showed us by example: John 10:32 NET </text:span><text:span text:style-name="T11">Jesus said to them, "I have shown you many good deeds from the Father. For which one of them are you going to stone me?</text:span><text:span text:style-name="T29">"</text:span></text:p>
      <text:p text:style-name="P36">C12 Good <text:span text:style-name="T29">as above. The church not only must love good but do and be good, as God defines good, which would be one in compliance with His rules and beliefs.</text:span></text:p>
      <text:p text:style-name="P36">C13 Sober, <text:span text:style-name="T30">reasonable</text:span></text:p>
      <text:p text:style-name="P20">D1 <text:span text:style-name="T31">This has the idea of thinking and living in moderation.</text:span></text:p>
      <text:p text:style-name="P21">D2 This is an attitude.</text:p>
      <text:p text:style-name="P21">D3 He doesn’t go to extremes in eating, drinking, work, etc.</text:p>
      <text:p text:style-name="P21">D4 It is translated as sensible, prudent, discreet, temperate, and of a sound mind.</text:p>
      <text:p text:style-name="P36">C14 Just</text:p>
      <text:p text:style-name="P22">D1 Treats all evenly and without bias or prejudice.</text:p>
      <text:p text:style-name="P22">D2 Making decision<text:span text:style-name="T22">s</text:span> without favoritism.</text:p>
      <text:p text:style-name="P22">D3 Doesn’t have any “yes” men whose loyalty is to the church leader instead of God.</text:p>
      <text:p text:style-name="P23">D4 <text:span text:style-name="T22">Being just like</text:span> this would be in compliance with God’s rules and desires.</text:p>
      <text:p text:style-name="P36">C15 Holy</text:p>
      <text:p text:style-name="P23">D1 <text:span text:style-name="T32">Even though we all are wicked, after salvation we are to be holy as God is holy. This is God’s standard.</text:span></text:p>
      <text:p text:style-name="P24">D2 Someone who lives their life avoiding or deliberately disobeying God is a failure <text:span text:style-name="T22">and are not qualified</text:span>.</text:p>
      <text:p text:style-name="P24">D3 T<text:span text:style-name="T22">here are</text:span> leaders who when confronted with error <text:span text:style-name="T22">will</text:span> stonewall, cover-up, or abuse. <text:span text:style-name="T22">They</text:span> have completely failed this command for leaders and <text:span text:style-name="T22">failed </text:span>all of us.</text:p>
      <text:p text:style-name="P36">C16 Self-control</text:p>
      <text:p text:style-name="P25">D1 We <text:span text:style-name="T22">need</text:span> the grace of God <text:span text:style-name="T22">to help</text:span>, <text:span text:style-name="T22">so we can </text:span>show restraint and control.</text:p>
      <text:p text:style-name="P25">D2 An out of control church leader is not favored by anyone.</text:p>
      <text:p text:style-name="P25">D3 It is being self-disciplined. <text:span text:style-name="T33">Someone like this doesn’t</text:span> need someone to constantly prod them to do their job, to study, to encourage, etc. <text:span text:style-name="T33">Having self-control</text:span> would include <text:span text:style-name="T33">self-</text:span>discipl<text:span text:style-name="T33">in</text:span>e in Bible study, prayer, and service to God first, then wife, then children, then believers, then those outside the church.</text:p>
      <text:p text:style-name="P26">D4 1 Corinthians 9:24 CSB <text:span text:style-name="T7">Don't you know that the runners in a stadium all race, but only one receives the prize? Run in such a way to win the prize</text:span>.</text:p>
      <text:p text:style-name="P26">D5 Hebrews 12:1 CSB <text:span text:style-name="T7">Therefore, since we also have such a large cloud of witnesses surrounding us, let us lay aside every hindrance and the sin </text:span><text:soft-page-break/><text:span text:style-name="T7">that so easily ensnares us. Let us run with endurance the race that lies before us</text:span>,</text:p>
      <text:p text:style-name="P36">C17 <text:span text:style-name="T34">Committed</text:span> to the faith</text:p>
      <text:p text:style-name="P27">D1 <text:span text:style-name="T35">This is commitment to the Gospel as taught by our Lord Jesus. This is commitment to His teaching. This is commitment to the style of life taught in the New Testament.</text:span></text:p>
      <text:p text:style-name="P28">D2 It deals with a worldview that is in align with God’s worldview.</text:p>
      <text:p text:style-name="P36">C18 Knows apologetics</text:p>
      <text:p text:style-name="P30"><text:span text:style-name="T1">D1 </text:span><text:span text:style-name="T2">The church leader must be able to gently defend the faith.</text:span></text:p>
      <text:p text:style-name="P31"><text:span text:style-name="T1">D2 </text:span><text:span text:style-name="T3">T</text:span><text:span text:style-name="T1">o defend the faith, one must know it. This entails reading and studying the Bible primarily but also theology, philosophy, and other apologists. One doesn’t need to have a doctorate in these areas, just a basic understanding.</text:span></text:p>
      <text:p text:style-name="P29">D3 Studying the truth is more important than studying error.</text:p>
      <text:p text:style-name="P31"><text:span text:style-name="T1">D4 The Bible must be interpreted in its plain, normal sense. God is omniscient, omnisapient, and knows how to communicate perfectly. He does not deceive </text:span><text:span text:style-name="T3">or </text:span><text:span text:style-name="T1">deliberately have some hidden meaning that only those in the higher class of religion can understand.</text:span></text:p>
      <text:p text:style-name="P32"><text:span text:style-name="T1">D5 All believers need to be taught, so all must defend the faith. We do not defend it physically; we defend it spiritually. 1 Peter 3:15-16 CSB </text:span><text:span text:style-name="T5">but in your hearts regard Christ the Lord as holy, ready at any time to give a defense to anyone who asks you for a reason for the hope that is in you. Yet do this with gentleness and respect, keeping a clear conscience, so that when you are accused, those who disparage your good conduct in Christ will be put to shame</text:span><text:span text:style-name="T1">.</text:span></text:p>
      <text:p text:style-name="P3"><text:span text:style-name="T1">D6 We see Apollos doing this: Acts 18:28 CSB </text:span><text:span text:style-name="T5">For he vigorously refuted the Jews in public, demonstrating through the Scriptures that Jesus is the Messiah</text:span><text:span text:style-name="T1">. </text:span></text:p>
      <text:p text:style-name="P3"><text:span text:style-name="T1"/></text:p>
      <text:p text:style-name="P3"><text:span text:style-name="T1"/></text:p>
      <text:p text:style-name="P48"><text:span text:style-name="T1">A Few Thoughts </text:span><text:span text:style-name="T4">on</text:span><text:span text:style-name="T1"> the Epistle of Titus Part 2</text:span></text:p>
      <text:p text:style-name="P48"><text:span text:style-name="T1"/></text:p>
      <text:p text:style-name="P49"><text:span text:style-name="T1">Titus, advice to pastors, qualifications of elders, Christian character traits</text:span></text:p>
      <text:p text:style-name="P48"><text:span text:style-name="T1"/></text:p>
      <text:p text:style-name="P4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svg:font-family="'DejaVu Sans'" style:font-family-generic="swiss"/>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cm" style:writing-mode="page"/>
      <style:text-properties style:use-window-font-color="true" style:font-name="DejaVu Sans"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 Gane</meta:initial-creator>
    <meta:creation-date>2019-10-13T16:35:48.839699074</meta:creation-date>
    <dc:date>2019-10-13T16:39:48.893193983</dc:date>
    <dc:creator>Len Gane</dc:creator>
    <meta:editing-duration>PT3M59S</meta:editing-duration>
    <meta:editing-cycles>2</meta:editing-cycles>
    <meta:generator>LibreOffice/6.0.7.3$Linux_X86_64 LibreOffice_project/00m0$Build-3</meta:generator>
    <meta:document-statistic meta:table-count="0" meta:image-count="0" meta:object-count="0" meta:page-count="5" meta:paragraph-count="98" meta:word-count="2110" meta:character-count="11556" meta:non-whitespace-character-count="9538"/>
  </office:meta>
</office:document-meta>
</file>