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DejaVu Sans" svg:font-family="'DejaVu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763ad" officeooo:paragraph-rsid="001763ad"/>
    </style:style>
    <style:style style:name="P2" style:family="paragraph" style:parent-style-name="Standard">
      <style:paragraph-properties fo:margin-left="0.9cm" fo:margin-right="0cm" fo:text-indent="0cm" style:auto-text-indent="false"/>
      <style:text-properties officeooo:rsid="001763ad" officeooo:paragraph-rsid="001763ad"/>
    </style:style>
    <style:style style:name="P3" style:family="paragraph" style:parent-style-name="Standard">
      <style:paragraph-properties fo:margin-left="1.799cm" fo:margin-right="0cm" fo:text-indent="0cm" style:auto-text-indent="false"/>
      <style:text-properties officeooo:rsid="001763ad" officeooo:paragraph-rsid="001763ad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1763ad" officeooo:paragraph-rsid="001763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mo</text:p>
      <text:p text:style-name="P1"/>
      <text:p text:style-name="P1">jfdkls;</text:p>
      <text:p text:style-name="P2">B1 nioep[nmgml</text:p>
      <text:p text:style-name="P2">B2 np[aenfklds</text:p>
      <text:p text:style-name="P3">C1 dspgnpwe’</text:p>
      <text:p text:style-name="P3">C2 nkod[w</text:p>
      <text:p text:style-name="P2">B3 ;npe[wnvkl</text:p>
      <text:p text:style-name="P4">mrope]mp</text:p>
      <text:p text:style-name="P4"/>
      <text:p text:style-name="P4">vnope’a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DejaVu Sans" svg:font-family="'DejaVu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cm" style:writing-mode="page"/>
      <style:text-properties style:use-window-font-color="true" style:font-name="DejaVu Sans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en Gane</meta:initial-creator>
    <meta:creation-date>2021-01-29T06:23:11.191004918</meta:creation-date>
    <dc:date>2021-01-29T06:24:25.475499411</dc:date>
    <dc:creator>Len Gane</dc:creator>
    <meta:editing-duration>PT1M14S</meta:editing-duration>
    <meta:editing-cycles>1</meta:editing-cycles>
    <meta:document-statistic meta:table-count="0" meta:image-count="0" meta:object-count="0" meta:page-count="1" meta:paragraph-count="9" meta:word-count="14" meta:character-count="88" meta:non-whitespace-character-count="83"/>
    <meta:generator>LibreOffice/6.4.6.2$Linux_X86_64 LibreOffice_project/40$Build-2</meta:generator>
  </office:meta>
</office:document-meta>
</file>