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textmaker="tm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SimSun" svg:font-family="SimSun"/>
    <style:font-face style:name="Times New Roman" svg:font-family="'Times New Roman'" style:font-family-generic="roman"/>
    <style:font-face style:name="Arial" svg:font-family="Arial" style:font-family-generic="swiss"/>
    <style:font-face style:name="DejaVu Sans" svg:font-family="'DejaVu Sans'" style:font-family-generic="swiss"/>
    <style:font-face style:name="DejaVu Sans1" svg:font-family="'DejaVu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2">
      <style:text-properties style:font-name="DejaVu Sans1" officeooo:paragraph-rsid="00009673"/>
    </style:style>
    <style:style style:name="P2" style:family="paragraph" style:parent-style-name="Standard">
      <style:paragraph-properties fo:text-align="justify" style:justify-single-word="false"/>
      <style:text-properties officeooo:paragraph-rsid="00009673"/>
    </style:style>
    <style:style style:name="P3" style:family="paragraph" style:parent-style-name="Standard">
      <style:paragraph-properties fo:margin-left="0.9cm" fo:margin-right="0cm" fo:text-align="justify" style:justify-single-word="false" fo:text-indent="0cm" style:auto-text-indent="false"/>
      <style:text-properties officeooo:paragraph-rsid="00009673"/>
    </style:style>
    <style:style style:name="P4" style:family="paragraph" style:parent-style-name="Standard">
      <style:paragraph-properties fo:margin-left="1.799cm" fo:margin-right="0cm" fo:text-align="justify" style:justify-single-word="false" fo:text-indent="0cm" style:auto-text-indent="false"/>
      <style:text-properties officeooo:paragraph-rsid="00009673"/>
    </style:style>
    <style:style style:name="P5" style:family="paragraph" style:parent-style-name="Standard">
      <style:paragraph-properties fo:margin-left="2.699cm" fo:margin-right="0cm" fo:text-align="justify" style:justify-single-word="false" fo:text-indent="0cm" style:auto-text-indent="false"/>
      <style:text-properties officeooo:paragraph-rsid="00009673"/>
    </style:style>
    <style:style style:name="P6" style:family="paragraph" style:parent-style-name="Standard">
      <style:paragraph-properties fo:margin-left="3.598cm" fo:margin-right="0cm" fo:text-align="justify" style:justify-single-word="false" fo:text-indent="0cm" style:auto-text-indent="false"/>
      <style:text-properties officeooo:paragraph-rsid="00009673"/>
    </style:style>
    <style:style style:name="T1" style:family="text">
      <style:text-properties officeooo:rsid="00e6f52d"/>
    </style:style>
    <style:style style:name="T2" style:family="text">
      <style:text-properties officeooo:rsid="00f8365c"/>
    </style:style>
    <style:style style:name="T3" style:family="text">
      <style:text-properties officeooo:rsid="00e501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Hebrews</text:h>
      <text:p text:style-name="P2">Theme: The greatness of the Lord Jesus</text:p>
      <text:p text:style-name="P2">Outline</text:p>
      <text:p text:style-name="P3">B1 Greater than angels 1-2:4</text:p>
      <text:p text:style-name="P3">B2 The Greatest man 2:5-18</text:p>
      <text:p text:style-name="P3">B3 Greater than Moses and Joshua 3-4</text:p>
      <text:p text:style-name="P3">B4 The Greatest priest (greater than Aaronic priesthood) 5-7</text:p>
      <text:p text:style-name="P3">B5 The Greatest covenant (His is greater than any other) 8-10</text:p>
      <text:p text:style-name="P4">C1 Comparison of old and new covenant 8</text:p>
      <text:p text:style-name="P4">C2 Comparison of old and new covenant sacrifices 9-10</text:p>
      <text:p text:style-name="P4">C3 Comparison of old and new covenant, <text:span text:style-name="T2">which is,</text:span> works VS faith 11-13</text:p>
      <text:p text:style-name="P5">D1 Faith of the OT saints 11</text:p>
      <text:p text:style-name="P5">D2 Faith in the NT 12</text:p>
      <text:p text:style-name="P6">E1 Jesus Christ our example</text:p>
      <text:p text:style-name="P6">E2 The importance of chastening</text:p>
      <text:p text:style-name="P6">E3 The importance of perseverance</text:p>
      <text:p text:style-name="P5">D3 Faith in living our lives</text:p>
      <text:p text:style-name="P6">E1 For others 13:1-6</text:p>
      <text:p text:style-name="P6">E2 For ourselves: warning against apostasy 13:7-17</text:p>
      <text:p text:style-name="P6">E3 For me: pray for me 13:18</text:p>
      <text:p text:style-name="P6">E4 Conclusion 13:20-25 The Greats of The Lord Jesus Christ</text:p>
      <text:p text:style-name="P2">Main points</text:p>
      <text:p text:style-name="P3">B1 God's only begotten Son <text:span text:style-name="T3">brings the message</text:span> instead of prophets. God himself speaks.</text:p>
      <text:p text:style-name="P3">B2 THE heir of God the Father (<text:span text:style-name="T1">Take note.</text:span> If God is Father, it means that there had to always be a Son)</text:p>
      <text:p text:style-name="P3">B3 The glory of the Son; it is the same glory of God</text:p>
      <text:p text:style-name="P3">B4 Those who see Jesus see God</text:p>
      <text:p text:style-name="P3">B5 Creator of all</text:p>
      <text:p text:style-name="P3">B6 The one who has the power (ability) and authority to continue everything. What He says happens—always.</text:p>
      <text:p text:style-name="P3">B7 The one who personally dealt with our sins. He paid the penalty for sins. He was our substitute, out propitiation.</text:p>
      <text:p text:style-name="P3">B8 The one who sits right hand of the Father, <text:span text:style-name="T1">praying for the believers, and waiting to return for us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textmaker="tm" xmlns:dom="http://www.w3.org/2001/xml-events" office:version="1.2">
  <office:font-face-decls>
    <style:font-face style:name="Lohit Devanagari1" svg:font-family="'Lohit Devanagari'"/>
    <style:font-face style:name="SimSun" svg:font-family="SimSun"/>
    <style:font-face style:name="Times New Roman" svg:font-family="'Times New Roman'" style:font-family-generic="roman"/>
    <style:font-face style:name="Arial" svg:font-family="Arial" style:font-family-generic="swiss"/>
    <style:font-face style:name="DejaVu Sans" svg:font-family="'DejaVu Sans'" style:font-family-generic="swiss"/>
    <style:font-face style:name="DejaVu Sans1" svg:font-family="'DejaVu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9cm" style:writing-mode="page"/>
      <style:text-properties style:use-window-font-color="true" style:font-name="DejaVu Sans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Lohit Devanagari1" style:font-family-complex="'Lohit Devanagari'"/>
    </style:style>
    <style:style style:name="Normal" style:family="paragraph">
      <loext:graphic-properties draw:fill="none" draw:fill-color="#729fcf"/>
      <style:paragraph-properties textmaker:pgf-auto-space-before="false" textmaker:pgf-auto-space-after="false"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reak-before="auto" fo:break-after="auto" fo:background-color="transparent" fo:padding="0.106cm" fo:border="none" text:number-lines="false" text:line-number="0" style:writing-mode="lr-tb"/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fo:font-size="10pt" fo:letter-spacing="normal" fo:language="en" fo:country="US" fo:font-style="normal" style:text-underline-style="none" fo:font-weight="normal" style:letter-kerning="true" fo:background-color="transparent" style:font-name-asian="SimSun" style:font-family-asian="SimSun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size-complex="10pt" style:language-complex="ar" style:country-complex="SA" style:font-style-complex="normal" style:font-weight-complex="normal" style:text-scale="100%" text:display="true" fo:hyphenate="true" fo:hyphenation-remain-char-count="2" fo:hyphenation-push-char-count="2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loext:contextual-spacing="false" fo:keep-together="always" fo:keep-with-next="always" text:number-lines="true" text:line-number="0"/>
      <style:text-properties style:font-name="Arial" fo:font-family="Arial" style:font-family-generic="swiss" fo:font-size="18pt" fo:font-weight="bold" style:font-size-asian="18pt" style:font-weight-asian="bold" style:font-name-complex="Arial" style:font-family-complex="Arial" style:font-family-generic-complex="swiss" style:font-size-complex="18pt" style:font-weight-complex="bold"/>
    </style:style>
    <style:style style:name="Heading_20_2" style:display-name="Heading 2" style:family="paragraph" style:parent-style-name="Heading_20_1" style:next-style-name="Normal" style:default-outline-level="2" style:class="text">
      <style:paragraph-properties text:number-lines="true" text:line-number="0"/>
      <style:text-properties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en Gane</meta:initial-creator>
    <meta:creation-date>2021-01-19T13:43:10.245979122</meta:creation-date>
    <dc:date>2021-01-19T13:43:42.870418648</dc:date>
    <dc:creator>Len Gane</dc:creator>
    <meta:editing-duration>PT33S</meta:editing-duration>
    <meta:editing-cycles>1</meta:editing-cycles>
    <meta:document-statistic meta:table-count="0" meta:image-count="0" meta:object-count="0" meta:page-count="1" meta:paragraph-count="30" meta:word-count="260" meta:character-count="1371" meta:non-whitespace-character-count="1142"/>
    <meta:generator>LibreOffice/6.4.6.2$Linux_X86_64 LibreOffice_project/40$Build-2</meta:generator>
  </office:meta>
</office:document-meta>
</file>