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svg:font-family="'DejaVu Sans'" style:font-family-generic="swiss"/>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DejaVu Sans" fo:font-size="12pt" fo:font-weight="bold" officeooo:paragraph-rsid="000b677a" style:font-size-asian="12pt" style:font-weight-asian="bold" style:font-name-complex="DejaVu Sans2" style:font-size-complex="12pt" style:font-weight-complex="bold"/>
    </style:style>
    <style:style style:name="P2" style:family="paragraph" style:parent-style-name="Standard">
      <style:paragraph-properties fo:text-align="justify" style:justify-single-word="false"/>
      <style:text-properties fo:color="#000000" style:font-name="DejaVu Sans" fo:font-size="12pt" officeooo:paragraph-rsid="000b677a" style:font-size-asian="12pt" style:font-name-complex="DejaVu Sans2" style:font-size-complex="12pt"/>
    </style:style>
    <style:style style:name="P3" style:family="paragraph" style:parent-style-name="Standard">
      <style:paragraph-properties fo:text-align="justify" style:justify-single-word="false"/>
      <style:text-properties fo:color="#000000" style:font-name="DejaVu Sans" fo:font-size="12pt" fo:font-style="italic" officeooo:paragraph-rsid="000b677a" style:font-size-asian="12pt" style:font-style-asian="italic" style:font-name-complex="DejaVu Sans2" style:font-size-complex="12pt" style:font-style-complex="italic"/>
    </style:style>
    <style:style style:name="P4" style:family="paragraph" style:parent-style-name="Standard">
      <style:paragraph-properties fo:margin-left="0cm" fo:margin-right="0cm" fo:text-align="justify" style:justify-single-word="false" fo:text-indent="0cm" style:auto-text-indent="false"/>
      <style:text-properties fo:color="#000000" style:font-name="DejaVu Sans" fo:font-size="12pt" fo:font-style="normal" officeooo:rsid="00046b21" officeooo:paragraph-rsid="000b677a" style:font-size-asian="12pt" style:font-style-asian="normal" style:font-name-complex="DejaVu Sans2" style:font-size-complex="12pt" style:font-style-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DejaVu Sans" fo:font-size="12pt" fo:font-style="normal" officeooo:rsid="0093d453" officeooo:paragraph-rsid="000b677a" style:font-size-asian="12pt" style:font-style-asian="normal" style:font-name-complex="DejaVu Sans2" style:font-size-complex="12pt" style:font-style-complex="normal"/>
    </style:style>
    <style:style style:name="P6" style:family="paragraph" style:parent-style-name="Standard">
      <style:paragraph-properties fo:margin-left="0cm" fo:margin-right="0cm" fo:text-align="justify" style:justify-single-word="false" fo:text-indent="0cm" style:auto-text-indent="false"/>
      <style:text-properties fo:color="#000000" style:font-name="DejaVu Sans" fo:font-size="12pt" fo:language="en" fo:country="US" fo:font-style="normal" officeooo:rsid="00192195" officeooo:paragraph-rsid="000b677a" style:font-name-asian="Arial" style:font-size-asian="12pt" style:language-asian="en" style:country-asian="US" style:font-style-asian="normal" style:font-name-complex="DejaVu Sans2" style:font-size-complex="12pt" style:language-complex="en" style:country-complex="US" style:font-style-complex="normal"/>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DejaVu Sans" fo:font-size="12pt" officeooo:paragraph-rsid="000b677a" style:font-size-asian="12pt" style:font-name-complex="DejaVu Sans2" style:font-size-complex="12pt"/>
    </style:style>
    <style:style style:name="P8" style:family="paragraph" style:parent-style-name="Heading_20_3">
      <style:text-properties officeooo:paragraph-rsid="000b677a"/>
    </style:style>
    <style:style style:name="P9" style:family="paragraph" style:parent-style-name="Text_20_body">
      <style:paragraph-properties fo:margin-left="1.799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f1c58" officeooo:paragraph-rsid="000b677a"/>
    </style:style>
    <style:style style:name="P10" style:family="paragraph" style:parent-style-name="Text_20_body">
      <style:paragraph-properties fo:margin-left="1.799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d8a9e3" officeooo:paragraph-rsid="000b677a"/>
    </style:style>
    <style:style style:name="P11" style:family="paragraph" style:parent-style-name="Text_20_body">
      <style:paragraph-properties fo:margin-left="1.799cm" fo:margin-right="0cm" fo:margin-top="0cm" fo:margin-bottom="0cm" loext:contextual-spacing="false" fo:text-align="justify" style:justify-single-word="false" fo:text-indent="0cm" style:auto-text-indent="false" fo:padding="0cm" fo:border="none"/>
      <style:text-properties fo:color="#000000" style:font-name="DejaVu Sans1" fo:font-size="12pt" fo:font-style="italic" officeooo:rsid="00ef1c58" officeooo:paragraph-rsid="000b677a" style:font-style-asian="italic" style:font-style-complex="italic"/>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d82c50" officeooo:paragraph-rsid="000b677a"/>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DejaVu Sans1" fo:font-size="12pt" officeooo:paragraph-rsid="000b677a"/>
    </style:style>
    <style:style style:name="P14" style:family="paragraph" style:parent-style-name="Text_20_body">
      <style:paragraph-properties fo:margin-left="0.9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d82c50" officeooo:paragraph-rsid="000b677a"/>
    </style:style>
    <style:style style:name="P15" style:family="paragraph" style:parent-style-name="Text_20_body">
      <style:paragraph-properties fo:margin-left="0.9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d8a9e3" officeooo:paragraph-rsid="000b677a"/>
    </style:style>
    <style:style style:name="P16" style:family="paragraph" style:parent-style-name="Text_20_body">
      <style:paragraph-properties fo:margin-left="0.9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f1c58" officeooo:paragraph-rsid="000b677a"/>
    </style:style>
    <style:style style:name="P17" style:family="paragraph" style:parent-style-name="Text_20_body">
      <style:paragraph-properties fo:margin-left="2.699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d8a9e3" officeooo:paragraph-rsid="000b677a"/>
    </style:style>
    <style:style style:name="P18" style:family="paragraph" style:parent-style-name="Text_20_body">
      <style:paragraph-properties fo:margin-left="3.598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1bd50" officeooo:paragraph-rsid="000b677a"/>
    </style:style>
    <style:style style:name="P19" style:family="paragraph" style:parent-style-name="Text_20_body">
      <style:paragraph-properties fo:margin-left="3.598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3147d" officeooo:paragraph-rsid="000b677a"/>
    </style:style>
    <style:style style:name="P20" style:family="paragraph" style:parent-style-name="Text_20_body">
      <style:paragraph-properties fo:margin-left="3.598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6ad4e" officeooo:paragraph-rsid="000b677a"/>
    </style:style>
    <style:style style:name="P21" style:family="paragraph" style:parent-style-name="Text_20_body">
      <style:paragraph-properties fo:margin-left="3.598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b4500" officeooo:paragraph-rsid="000b677a"/>
    </style:style>
    <style:style style:name="P22" style:family="paragraph" style:parent-style-name="Text_20_body">
      <style:paragraph-properties fo:margin-left="3.598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d6da5" officeooo:paragraph-rsid="000b677a"/>
    </style:style>
    <style:style style:name="P23" style:family="paragraph" style:parent-style-name="Text_20_body">
      <style:paragraph-properties fo:margin-left="4.498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1bd50" officeooo:paragraph-rsid="000b677a"/>
    </style:style>
    <style:style style:name="P24" style:family="paragraph" style:parent-style-name="Text_20_body">
      <style:paragraph-properties fo:margin-left="4.498cm" fo:margin-right="0cm" fo:margin-top="0cm" fo:margin-bottom="0cm" loext:contextual-spacing="false" fo:text-align="justify" style:justify-single-word="false" fo:text-indent="0cm" style:auto-text-indent="false" fo:padding="0cm" fo:border="none"/>
      <style:text-properties fo:color="#000000" style:font-name="DejaVu Sans1" fo:font-size="12pt" fo:font-style="italic" officeooo:rsid="00e3147d" officeooo:paragraph-rsid="000b677a" style:font-style-asian="italic" style:font-style-complex="italic"/>
    </style:style>
    <style:style style:name="P25" style:family="paragraph" style:parent-style-name="Text_20_body">
      <style:paragraph-properties fo:margin-left="4.498cm" fo:margin-right="0cm" fo:margin-top="0cm" fo:margin-bottom="0cm" loext:contextual-spacing="false" fo:text-align="justify" style:justify-single-word="false" fo:text-indent="0cm" style:auto-text-indent="false" fo:padding="0cm" fo:border="none"/>
      <style:text-properties fo:color="#000000" style:font-name="DejaVu Sans1" fo:font-size="12pt" officeooo:rsid="00e3147d" officeooo:paragraph-rsid="000b677a"/>
    </style:style>
    <style:style style:name="T1" style:family="text">
      <style:text-properties fo:language="en" fo:country="US" style:font-name-asian="Arial" style:language-asian="en" style:country-asian="US" style:language-complex="en" style:country-complex="US"/>
    </style:style>
    <style:style style:name="T2" style:family="text">
      <style:text-properties fo:language="en" fo:country="US" officeooo:rsid="00192195" style:font-name-asian="Arial" style:language-asian="en" style:country-asian="US" style:language-complex="en" style:country-complex="US"/>
    </style:style>
    <style:style style:name="T3" style:family="text">
      <style:text-properties fo:language="en" fo:country="US" officeooo:rsid="000cb37f" style:font-name-asian="Arial" style:language-asian="en" style:country-asian="US" style:language-complex="en" style:country-complex="US"/>
    </style:style>
    <style:style style:name="T4" style:family="text">
      <style:text-properties fo:language="en" fo:country="US" officeooo:rsid="000925c8" style:font-name-asian="Arial" style:language-asian="en" style:country-asian="US" style:language-complex="en" style:country-complex="US"/>
    </style:style>
    <style:style style:name="T5" style:family="text">
      <style:text-properties fo:language="en" fo:country="US" officeooo:rsid="00085020" style:font-name-asian="Arial" style:language-asian="en" style:country-asian="US" style:language-complex="en" style:country-complex="US"/>
    </style:style>
    <style:style style:name="T6" style:family="text">
      <style:text-properties fo:language="en" fo:country="US" officeooo:rsid="000b677a" style:font-name-asian="Arial" style:language-asian="en" style:country-asian="US" style:language-complex="en" style:country-complex="US"/>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d8a9e3"/>
    </style:style>
    <style:style style:name="T10" style:family="text">
      <style:text-properties officeooo:rsid="00d8eabb"/>
    </style:style>
    <style:style style:name="T11" style:family="text">
      <style:text-properties officeooo:rsid="00da9b70"/>
    </style:style>
    <style:style style:name="T12" style:family="text">
      <style:text-properties officeooo:rsid="00dc1e35"/>
    </style:style>
    <style:style style:name="T13" style:family="text">
      <style:text-properties officeooo:rsid="00e1c290"/>
    </style:style>
    <style:style style:name="T14" style:family="text">
      <style:text-properties officeooo:rsid="00e41144"/>
    </style:style>
    <style:style style:name="T15" style:family="text">
      <style:text-properties officeooo:rsid="00e5d49d"/>
    </style:style>
    <style:style style:name="T16" style:family="text">
      <style:text-properties officeooo:rsid="00ec832f"/>
    </style:style>
    <style:style style:name="T17" style:family="text">
      <style:text-properties officeooo:rsid="00efa9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itus 2:11 God Wants All to Be Saved </text:h>
      <text:p text:style-name="P12">and</text:p>
      <text:h text:style-name="P8" text:outline-level="3">Titus 2:12-15 Preach Godliness</text:h>
      <text:p text:style-name="P13"/>
      <text:p text:style-name="P1">God Wants All to Be Saved</text:p>
      <text:p text:style-name="P2"/>
      <text:p text:style-name="P2">11 <text:span text:style-name="T7">For the saving grace of God has appeared to all people</text:span>,</text:p>
      <text:p text:style-name="P2"/>
      <text:p text:style-name="P1">Preach Godliness</text:p>
      <text:p text:style-name="P2"/>
      <text:p text:style-name="P2">12 <text:span text:style-name="T7">Teaching us that by refusing ungodliness and worldly lusts, we should live in this present world with self-restraint, righteously, and pleasingly to God.</text:span></text:p>
      <text:p text:style-name="P3">13 Looking for that blessed hope and glorious appearing of our great God and Savior, Jesus Christ,</text:p>
      <text:p text:style-name="P3">14 Who gave himself for us that he might redeem us from all lawlessness and purify for himself a special people, zealous for good works.</text:p>
      <text:p text:style-name="P7"><text:span text:style-name="T7">15 Talk about these things, prod and admonish [them] with full authority. Don’t let anyone despise you</text:span>.</text:p>
      <text:p text:style-name="P13"/>
      <text:p text:style-name="P12">Notes</text:p>
      <text:p text:style-name="P14">B1 <text:span text:style-name="T9">God’s grace </text:span></text:p>
      <text:p text:style-name="P10">C1 Is the grace given by God and only by God. It is not earned, deserved, or even sought after by any human. <text:span text:style-name="T10">It is God’s strength to do what we can not do on our own. It is a good that God gives to help us, bless us, comfort us, and promise us. It is receiving what we do not deserve.</text:span></text:p>
      <text:p text:style-name="P10">C2 <text:span text:style-name="T11">The word means everything from loveliness, gratitude, favor, good-will, and many other words. In general, it means things that are very good and pleasant.</text:span></text:p>
      <text:p text:style-name="P10"><text:span text:style-name="T12">C3 <text:s/></text:span>The is no salvation unless God initiates salvation.</text:p>
      <text:p text:style-name="P10">C<text:span text:style-name="T12">4</text:span> God’s grace </text:p>
      <text:p text:style-name="P17">D1 Has appeared to all people</text:p>
      <text:p text:style-name="P18">E1 The Greek <text:a xlink:type="simple" xlink:href="https://www.blueletterbible.org/lang/lexicon/lexicon.cfm?Strongs=G2014&amp;t=KJV" text:style-name="Internet_20_link" text:visited-style-name="Visited_20_Internet_20_Link">word</text:a> appear is ἐπιφαίνω epiphaínō. <text:span text:style-name="T13">It means a light shining on something to clearly reveal it. It makes it obvious. It is used 3 other times in the New Testament.[Emphasis is mine]</text:span></text:p>
      <text:p text:style-name="P23"><text:span text:style-name="T13">F1 </text:span>Luke 1:79 NIV <text:span text:style-name="T7">to </text:span><text:span text:style-name="T8">shine on</text:span><text:span text:style-name="T7"> those living in darkness and in the shadow of death, to guide our feet into the path of peace</text:span>."</text:p>
      <text:p text:style-name="P23"><text:span text:style-name="T13">F2 </text:span>Acts 27:20 NIV <text:span text:style-name="T7">When neither sun nor stars </text:span><text:span text:style-name="T8">appeared</text:span><text:span text:style-name="T7"> for many days and the storm continued raging, we finally gave up all hope of being saved</text:span>.</text:p>
      <text:p text:style-name="P23"><text:span text:style-name="T13">F3 </text:span>Titus 3:4 NIV <text:span text:style-name="T7">But when the kindness and love of God our Savior </text:span><text:span text:style-name="T8">appeared</text:span>,</text:p>
      <text:p text:style-name="P19"><text:soft-page-break/>E2 <text:span text:style-name="T14">This is one of the Scriptures plainly showing unlimited atonement. If anyone needs to know what Arminians really believe, this article will help: </text:span><text:a xlink:type="simple" xlink:href="http://evangelicalarminians.org/the-facts-of-salvation-a-summary-of-arminian-theologythe-biblical-doctrines-of-grace/" text:style-name="Internet_20_link" text:visited-style-name="Visited_20_Internet_20_Link"><text:span text:style-name="T14">The FACTS of Salvation: A Summary of Arminian Theology/the Biblical Doctrines of Grace</text:span></text:a><text:span text:style-name="T14">. </text:span>David L. Allen <text:span text:style-name="T15">on unlimited atonement</text:span> <text:a xlink:type="simple" xlink:href="http://evangelicalarminians.org/david-l-allen-yes-jesus-did-die-for-the-sins-of-everyone/" text:style-name="Internet_20_link" text:visited-style-name="Visited_20_Internet_20_Link">writes</text:a>: </text:p>
      <text:p text:style-name="P24">The key passages asserting unlimited atonement include Isa 53:6; Mark 10:45; John 1:29, 3:14–16; Rom 5:18–19; 1 Cor 15:3–11; 2 Cor 5:14–21; 1 Tim 2:4–6, 4:10; Titus 2:11–14; Heb 2:9, 9:28; 2 Pet 2:1; and 1 John 2:1–2.</text:p>
      <text:p text:style-name="P24"/>
      <text:p text:style-name="P25"><text:span text:style-name="T7">There are other texts that implicitly affirm unlimited atonement: Luke 22:20–23; John 17:21,23; Acts 3:26, 10:34; Rom 1:16, 2:11, 3:21–26, 5:15, 11:32, 14:15; 1 Cor 8:11–12; 2 Pet 3:9; Jude 4; and Rev 22:17</text:span>.</text:p>
      <text:p text:style-name="P17">D2 Has taught us to refuse ungodliness and worldly lusts</text:p>
      <text:p text:style-name="P20">E1 We need God’s grace to help us identify it, recognize it, and resist it.</text:p>
      <text:p text:style-name="P20">E2 2 Corinthians 1:12 NLT <text:span text:style-name="T7">We can say with confidence and a clear conscience that we have lived with a God-given holiness and sincerity in all our dealings. We have depended on God's grace, not on our own human wisdom. That is how we have conducted ourselves before the world, and especially toward you</text:span>.</text:p>
      <text:p text:style-name="P17">D3 Has taught us to live in this present world with self-restraint, righteously, and pleasingly to God</text:p>
      <text:p text:style-name="P21">E1 There is a Christian life to live.</text:p>
      <text:p text:style-name="P21">E2 We are required to live this life. Colossians 3:5 NLT <text:span text:style-name="T7">So put to death the sinful, earthly things lurking within you. Have nothing to do with sexual immorality, impurity, lust, and evil desires. Don't be greedy, for a greedy person is an idolater, worshiping the things of this world</text:span>. <text:span text:style-name="T16">(The whole passage in </text:span><text:a xlink:type="simple" xlink:href="https://www.blueletterbible.org/nlt/col/3/1/s_1110001" text:style-name="Internet_20_link" text:visited-style-name="Visited_20_Internet_20_Link"><text:span text:style-name="T16">Colossians 3:1-17</text:span></text:a><text:span text:style-name="T16"> is instructive).</text:span></text:p>
      <text:p text:style-name="P10">C<text:span text:style-name="T12">5</text:span> We are to look forward and be alert for</text:p>
      <text:p text:style-name="P17">D1 The return of Jesus Christ which is our hope</text:p>
      <text:p text:style-name="P17">D2 This return is in glory, Jesus coming in the glory of God. He is God the Son.</text:p>
      <text:p text:style-name="P17">D3 The deity of Jesus is described here. He is identified as the Great God and Savior</text:p>
      <text:p text:style-name="P10">C<text:span text:style-name="T12">6</text:span> Out savior </text:p>
      <text:p text:style-name="P17">D1 Gave Himself for us</text:p>
      <text:p text:style-name="P17">D2 Redeemed us from lawlessness</text:p>
      <text:p text:style-name="P22">E1 If He redeemed us from lawlessness, then it makes good sense for us to be lawful.</text:p>
      <text:p text:style-name="P22"><text:soft-page-break/>E2 The law Christians follow is the New Testament. There are ~1,000 rules for us. The passage in Colossians gave some.</text:p>
      <text:p text:style-name="P17">D3 Purify a special people who are zealous to do good works</text:p>
      <text:p text:style-name="P22">E1 Doing good works are important.</text:p>
      <text:p text:style-name="P22">E2 These are deeds to help the brothers and sisters but also in presenting the Gospel to unbelievers.</text:p>
      <text:p text:style-name="P22">E3 Basically, we help our family first, then our congregational family, then the greater congregation of believers throughout the world, and finally the lost as a witness.</text:p>
      <text:p text:style-name="P15">B2 The pastor/teacher and church leaders, yes, all believers are to talk about these things and be urged on in the faith.</text:p>
      <text:p text:style-name="P15">B3 Titus is encouraged not to let those who despise him affect his teaching and preaching.</text:p>
      <text:p text:style-name="P16">B4 From a devotional: Anne C<text:span text:style-name="T17">etas writes (The full devotional is </text:span><text:a xlink:type="simple" xlink:href="https://www.preceptaustin.org/titus_214-15#2:14" text:style-name="Internet_20_link" text:visited-style-name="Visited_20_Internet_20_Link"><text:span text:style-name="T17">here</text:span></text:a><text:span text:style-name="T17"> scroll down, a long way down).</text:span></text:p>
      <text:p text:style-name="P11">We leave fingerprints on doorknobs, on books, on walls, on keyboards. Each person’s fingerprints are unique, so we leave our identity on everything we touch. Some supermarkets are even testing a technology that allows customers to pay by fingerprint. Each customer’s unique print and bank account number are kept on file so that the only thing needed to pay a bill is a scan of their finger.</text:p>
      <text:p text:style-name="P11"/>
      <text:p text:style-name="P9"><text:span text:style-name="T7">A woman in the early church left another kind of print—a “heartprint.” Dorcas touched many people’s lives through her unique gift of sewing and giving away garments. She’s described as “full of good works and charitable deeds” (Acts 9:36). We too are to be “zealous for good works” (Titus 2:14). We each have a unique heartprint that can touch another</text:span>.</text:p>
      <text:p text:style-name="Standard"/>
      <text:p text:style-name="Standard"/>
      <text:p text:style-name="P5"><text:span text:style-name="T1">A Few Thoughts on the Epistle of Titus Part </text:span><text:span text:style-name="T6">6</text:span></text:p>
      <text:p text:style-name="P6"/>
      <text:p text:style-name="P4"><text:span text:style-name="T2">Titus, advice to pastors, </text:span><text:span text:style-name="T6">salvation genuinely offered to all, grace, effects of gr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svg:font-family="'DejaVu Sans'" style:font-family-generic="swiss"/>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cm" style:writing-mode="page"/>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 Gane</meta:initial-creator>
    <meta:creation-date>2019-10-17T06:17:24.588694209</meta:creation-date>
    <dc:date>2019-10-17T06:21:57.404330552</dc:date>
    <dc:creator>Len Gane</dc:creator>
    <meta:editing-duration>PT4M33S</meta:editing-duration>
    <meta:editing-cycles>1</meta:editing-cycles>
    <meta:document-statistic meta:table-count="0" meta:image-count="0" meta:object-count="0" meta:page-count="3" meta:paragraph-count="50" meta:word-count="992" meta:character-count="5450" meta:non-whitespace-character-count="4513"/>
    <meta:generator>LibreOffice/6.0.7.3$Linux_X86_64 LibreOffice_project/00m0$Build-3</meta:generator>
  </office:meta>
</office:document-meta>
</file>