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DejaVu Sans" svg:font-family="'DejaVu Sans'" style:font-family-generic="swiss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cm" fo:text-indent="0cm" style:auto-text-indent="false"/>
    </style:style>
    <style:style style:name="P2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style:letter-kerning="false" fo:background-color="transparent" style:font-name-asian="Arial1" style:font-name-complex="Arial1"/>
    </style:style>
    <style:style style:name="P3" style:family="paragraph" style:parent-style-name="Standard">
      <style:paragraph-properties fo:margin-left="0.593cm" fo:margin-right="0cm" style:line-height-at-least="0cm" fo:text-indent="0cm" style:auto-text-indent="false"/>
    </style:style>
    <style:style style:name="P4" style:family="paragraph" style:parent-style-name="Standard">
      <style:paragraph-properties fo:margin-left="0.593cm" fo:margin-right="0cm" style:line-height-at-least="0cm" fo:text-indent="0cm" style:auto-text-indent="false"/>
      <style:text-properties style:font-name="Arial" style:letter-kerning="false" fo:background-color="transparent" style:font-name-asian="Arial1" style:font-name-complex="Arial1"/>
    </style:style>
    <style:style style:name="P5" style:family="paragraph" style:parent-style-name="Standard">
      <style:paragraph-properties fo:margin-left="1.184cm" fo:margin-right="0cm" style:line-height-at-least="0cm" fo:text-indent="0cm" style:auto-text-indent="false"/>
    </style:style>
    <style:style style:name="P6" style:family="paragraph" style:parent-style-name="Standard">
      <style:paragraph-properties fo:margin-left="1.184cm" fo:margin-right="0cm" style:line-height-at-least="0cm" fo:text-indent="0cm" style:auto-text-indent="false"/>
      <style:text-properties style:font-name="Arial" style:letter-kerning="false" fo:background-color="transparent" style:font-name-asian="Arial1" style:font-name-complex="Arial1"/>
    </style:style>
    <style:style style:name="T1" style:family="text">
      <style:text-properties style:font-name="Arial" style:letter-kerning="false" fo:background-color="transparent" loext:char-shading-value="0" style:font-name-asian="Arial1" style:font-name-complex="Arial1"/>
    </style:style>
    <style:style style:name="T2" style:family="text">
      <style:text-properties fo:color="#0000ff" style:font-name="Arial" style:text-underline-style="solid" style:text-underline-width="auto" style:text-underline-color="font-color" style:letter-kerning="false" fo:background-color="transparent" loext:char-shading-value="0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his is another part in a series on Biblical Ethics.</text:span></text:p>
      <text:p text:style-name="P2"/>
      <text:p text:style-name="P1"><text:span text:style-name="T1">Why Study Biblical Ethics?</text:span><text:bookmark-start text:name="_GoBack"/></text:p>
      <text:p text:style-name="P2"/>
      <text:p text:style-name="P1"><text:span text:style-name="T1">A1 The Importance of Bible Study</text:span></text:p>
      <text:p text:style-name="P3"><text:span text:style-name="T1">B1 Not just reading but study</text:span></text:p>
      <text:p text:style-name="P3"><text:span text:style-name="T1">B2 This article on </text:span><text:span text:style-name="T2">why we should read and study the Bible</text:span><text:span text:style-name="T1"> has some good reasons.</text:span></text:p>
      <text:p text:style-name="P5"><text:span text:style-name="T1">C1 It is God's Word to us.</text:span></text:p>
      <text:p text:style-name="P5"><text:span text:style-name="T1">C2 It is totally reliable and without error.</text:span></text:p>
      <text:p text:style-name="P5"><text:span text:style-name="T1">C3 We should read and study the Bible because God does not change and because mankind's nature does not change.</text:span></text:p>
      <text:p text:style-name="P5"><text:span text:style-name="T1">C4 We should read and study the Bible because there is so much false teaching.</text:span></text:p>
      <text:p text:style-name="P5"><text:span text:style-name="T1">C5 We need to be equipped to serve God.</text:span></text:p>
      <text:p text:style-name="P5"><text:span text:style-name="T1">C6 We need to see the consequences of giving into temptations.</text:span></text:p>
      <text:p text:style-name="P5"><text:span text:style-name="T1">C7 We read and study it so that we can apply it to our lives and situations.</text:span></text:p>
      <text:p text:style-name="P6"/>
      <text:p text:style-name="P1"><text:span text:style-name="T1">A2 The importance of Biblical Ethics</text:span></text:p>
      <text:p text:style-name="P3"><text:span text:style-name="T1">B1 In light of Topic A1 we can know right from wrong.</text:span></text:p>
      <text:p text:style-name="P5"><text:span text:style-name="T1">C1 Things we must do.</text:span></text:p>
      <text:p text:style-name="P5"><text:span text:style-name="T1">C2 Things we must not do.</text:span></text:p>
      <text:p text:style-name="P5"><text:span text:style-name="T1">C3 Examples of what happens otherwise.</text:span></text:p>
      <text:p text:style-name="P5"><text:span text:style-name="T1">C4 Examples of people's choices/decisions to guide us.</text:span></text:p>
      <text:p text:style-name="P5"><text:span text:style-name="T1">C5 Principles that we can apply to situations that are not clearly labeled as right or wrong.</text:span></text:p>
      <text:p text:style-name="P3"><text:span text:style-name="T1">B2 We are to be a light to the world. The world is to look at us and see the difference between Christian living and unchristian or corrupted Christian living.</text:span></text:p>
      <text:p text:style-name="P3"><text:span text:style-name="T1">B3 We are to glorify God.</text:span></text:p>
      <text:p text:style-name="P3"><text:span text:style-name="T1">B4 We need to learn the laws of God's Kingdom.</text:span></text:p>
      <text:p text:style-name="P3"><text:span text:style-name="T1">B5 Choices do have consequences.</text:span></text:p>
      <text:p text:style-name="P4"/>
      <text:p text:style-name="P1"><text:span text:style-name="T1">A3 The Old Testament and its laws are for a nation.</text:span></text:p>
      <text:p text:style-name="P2"/>
      <text:p text:style-name="Standard"><text:bookmark-end text:name="_GoBack"/><text:span text:style-name="T1">A4 The New Testament and its laws are for a people, a group called the church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swiss"/>
    <style:font-face style:name="DejaVu Sans" svg:font-family="'DejaVu Sans'" style:font-family-generic="swiss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DejaVu Sans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en Gane</meta:initial-creator>
    <meta:creation-date>2021-01-23T16:21:46.261759200</meta:creation-date>
    <dc:date>2021-01-23T16:22:34.714949775</dc:date>
    <dc:creator>Len Gane</dc:creator>
    <meta:editing-duration>PT48S</meta:editing-duration>
    <meta:editing-cycles>1</meta:editing-cycles>
    <meta:document-statistic meta:table-count="0" meta:image-count="0" meta:object-count="0" meta:page-count="1" meta:paragraph-count="25" meta:word-count="267" meta:character-count="1366" meta:non-whitespace-character-count="1124"/>
    <meta:generator>LibreOffice/6.4.6.2$Linux_X86_64 LibreOffice_project/40$Build-2</meta:generator>
  </office:meta>
</office:document-meta>
</file>